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6C6CD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6F0CF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1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70AD47" style:cell-protect="protected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AD47" style:cell-protect="protected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AD47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AD47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2B579A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21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AD47" style:cell-protect="protected" style:repeat-content="false"/>
      <style:paragraph-properties fo:text-align="center" style:writing-mode="rl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26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Percent" style:data-style-name="N13">
      <style:table-cell-properties fo:border="thin solid #000000" style:vertical-align="middle" style:repeat-content="false"/>
      <style:paragraph-properties fo:text-align="center" style:writing-mode="rl"/>
      <style:text-properties fo:font-size="16pt" style:font-size-asian="16pt" style:font-size-complex="16pt"/>
    </style:style>
    <style:style style:name="ce28" style:family="table-cell" style:parent-style-name="Percent" style:data-style-name="N13">
      <style:table-cell-properties fo:border="thin solid #000000" style:vertical-align="middle" style:repeat-content="false"/>
      <style:paragraph-properties fo:text-align="center" style:writing-mode="rl"/>
      <style:text-properties fo:color="#2B579A" fo:font-size="16pt" style:font-size-asian="16pt" style:font-size-complex="16pt"/>
    </style:style>
    <style:style style:name="ce29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 style:writing-mode="rl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 style:writing-mode="rl"/>
      <style:text-properties fo:color="#2B579A" fo:font-size="16pt" style:font-size-asian="16pt" style:font-size-complex="16pt"/>
    </style:style>
    <style:style style:name="ce33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 style:writing-mode="rl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A9D08E" fo:border-right="none" style:vertical-align="middle" style:cell-protect="protected"/>
      <style:text-properties fo:font-size="16pt" style:font-size-asian="16pt" style:font-size-complex="16pt"/>
    </style:style>
    <style:style style:name="ce35" style:family="table-cell" style:parent-style-name="Comma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70AD47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background-color="#70AD47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background-color="#70AD47" style:repeat-content="false"/>
      <style:paragraph-properties fo:text-align="center" style:writing-mode="rl"/>
      <style:text-properties fo:color="#FF0000"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7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39" style:family="table-cell" style:parent-style-name="Comma" style:data-style-name="N1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40" style:family="table-cell" style:parent-style-name="Comma" style:data-style-name="N1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41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urrency" style:data-style-name="N39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45" style:family="table-cell" style:parent-style-name="Currency" style:data-style-name="N39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46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47" style:family="table-cell" style:parent-style-name="Currency" style:data-style-name="N36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Currency" style:data-style-name="N39">
      <style:table-cell-properties fo:border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49" style:family="table-cell" style:parent-style-name="Default" style:data-style-name="N38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50" style:family="table-cell" style:parent-style-name="Currency" style:data-style-name="N0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51" style:family="table-cell" style:parent-style-name="Default" style:data-style-name="N1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52" style:family="table-cell" style:parent-style-name="Default" style:data-style-name="N13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53" style:family="table-cell" style:parent-style-name="Default" style:data-style-name="N13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55" style:family="table-cell" style:parent-style-name="Percent" style:data-style-name="N13">
      <style:table-cell-properties fo:border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56" style:family="table-cell" style:parent-style-name="Currency" style:data-style-name="N39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Currency" style:data-style-name="N39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Currency" style:data-style-name="N39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59" style:family="table-cell" style:parent-style-name="Currency" style:data-style-name="N39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6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Comma" style:data-style-name="N0">
      <style:table-cell-properties fo:border="thin solid #000000" style:vertical-align="middle" fo:background-color="#E2EFD9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13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Currency" style:data-style-name="N39">
      <style:table-cell-properties fo:border="thin solid #000000" style:vertical-align="middle" fo:background-color="#FFFFFF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72" style:family="table-cell" style:parent-style-name="Percent" style:data-style-name="N1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Percent" style:data-style-name="N1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70AD47" style:cell-protect="protected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70AD47" style:cell-protect="protected" style:repeat-content="false"/>
      <style:paragraph-properties fo:text-align="center" style:writing-mode="rl"/>
      <style:text-properties fo:color="#FFFFFF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70AD47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70AD47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81" style:family="table-cell" style:parent-style-name="Percent" style:data-style-name="N13">
      <style:table-cell-properties fo:border-top="2pt solid #000000" fo:border-bottom="thin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86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87" style:family="table-cell" style:parent-style-name="Default" style:data-style-name="N13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88" style:family="table-cell" style:parent-style-name="Default" style:data-style-name="N13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95" style:family="table-cell" style:parent-style-name="Percent" style:data-style-name="N13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96" style:family="table-cell" style:parent-style-name="Comma" style:data-style-name="N37">
      <style:table-cell-properties fo:border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99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0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07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2EFD9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ce118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4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Percent" style:data-style-name="N13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</style:style>
    <style:style style:name="ce127" style:family="table-cell" style:parent-style-name="Comma" style:data-style-name="N37">
      <style:table-cell-properties fo:border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12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12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 style:writing-mode="rl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Comma" style:data-style-name="N1">
      <style:table-cell-properties fo:border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132" style:family="table-cell" style:parent-style-name="Comma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 style:writing-mode="rl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Default" style:data-style-name="N13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40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9" style:cell-protect="protected" style:repeat-content="false"/>
      <style:paragraph-properties fo:text-align="center" style:writing-mode="rl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95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rl-tb"/>
    </style:style>
    <style:style style:name="ta2" style:family="table" style:master-page-name="">
      <style:table-properties table:display="false" style:writing-mode="lr-tb"/>
    </style:style>
    <style:style style:name="ce142" style:family="table-cell" style:parent-style-name="Comma" style:data-style-name="N1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  <style:style style:name="ce14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  <style:map style:condition="of:is-true-formula([.M11]&lt;AVERAGE( IF(ISERROR([.$M$11:.$M$17]); &quot;&quot;; IF(ISBLANK([.$M$11:.$M$17]); &quot;&quot;; [.$M$11:.$M$17])); IF(ISERROR([.$M$22:.$M$25]); &quot;&quot;; IF(ISBLANK([.$M$22:.$M$25]); &quot;&quot;; [.$M$22:.$M$25])); IF(ISERROR([.$M$30:.$M$32]); &quot;&quot;; IF(ISBLANK([.$M$30:.$M$32]); &quot;&quot;; [.$M$30:.$M$32])); IF(ISERROR([.$M$37:.$M$44]); &quot;&quot;; IF(ISBLANK([.$M$37:.$M$44]); &quot;&quot;; [.$M$37:.$M$44])); IF(ISERROR([.$M$49:.$M$57]); &quot;&quot;; IF(ISBLANK([.$M$49:.$M$57]); &quot;&quot;; [.$M$49:.$M$57]))))" style:apply-style-name="cf1" style:base-cell-address="الأهداف_ومؤشرات_الأداء.M11"/>
      <style:map style:condition="of:is-true-formula([.M11]&gt;AVERAGE( IF(ISERROR([.$M$11:.$M$17]); &quot;&quot;; IF(ISBLANK([.$M$11:.$M$17]); &quot;&quot;; [.$M$11:.$M$17])); IF(ISERROR([.$M$22:.$M$25]); &quot;&quot;; IF(ISBLANK([.$M$22:.$M$25]); &quot;&quot;; [.$M$22:.$M$25])); IF(ISERROR([.$M$30:.$M$32]); &quot;&quot;; IF(ISBLANK([.$M$30:.$M$32]); &quot;&quot;; [.$M$30:.$M$32])); IF(ISERROR([.$M$37:.$M$44]); &quot;&quot;; IF(ISBLANK([.$M$37:.$M$44]); &quot;&quot;; [.$M$37:.$M$44])); IF(ISERROR([.$M$49:.$M$57]); &quot;&quot;; IF(ISBLANK([.$M$49:.$M$57]); &quot;&quot;; [.$M$49:.$M$57]))))" style:apply-style-name="cf2" style:base-cell-address="الأهداف_ومؤشرات_الأداء.M11"/>
    </style:style>
    <style:style style:name="ce144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  <style:map style:condition="of:is-true-formula([.M11]&lt;AVERAGE( IF(ISERROR([.$M$11:.$M$17]); &quot;&quot;; IF(ISBLANK([.$M$11:.$M$17]); &quot;&quot;; [.$M$11:.$M$17])); IF(ISERROR([.$M$22:.$M$25]); &quot;&quot;; IF(ISBLANK([.$M$22:.$M$25]); &quot;&quot;; [.$M$22:.$M$25])); IF(ISERROR([.$M$30:.$M$32]); &quot;&quot;; IF(ISBLANK([.$M$30:.$M$32]); &quot;&quot;; [.$M$30:.$M$32])); IF(ISERROR([.$M$37:.$M$44]); &quot;&quot;; IF(ISBLANK([.$M$37:.$M$44]); &quot;&quot;; [.$M$37:.$M$44])); IF(ISERROR([.$M$49:.$M$57]); &quot;&quot;; IF(ISBLANK([.$M$49:.$M$57]); &quot;&quot;; [.$M$49:.$M$57]))))" style:apply-style-name="cf1" style:base-cell-address="الأهداف_ومؤشرات_الأداء.M11"/>
      <style:map style:condition="of:is-true-formula([.M11]&gt;AVERAGE( IF(ISERROR([.$M$11:.$M$17]); &quot;&quot;; IF(ISBLANK([.$M$11:.$M$17]); &quot;&quot;; [.$M$11:.$M$17])); IF(ISERROR([.$M$22:.$M$25]); &quot;&quot;; IF(ISBLANK([.$M$22:.$M$25]); &quot;&quot;; [.$M$22:.$M$25])); IF(ISERROR([.$M$30:.$M$32]); &quot;&quot;; IF(ISBLANK([.$M$30:.$M$32]); &quot;&quot;; [.$M$30:.$M$32])); IF(ISERROR([.$M$37:.$M$44]); &quot;&quot;; IF(ISBLANK([.$M$37:.$M$44]); &quot;&quot;; [.$M$37:.$M$44])); IF(ISERROR([.$M$49:.$M$57]); &quot;&quot;; IF(ISBLANK([.$M$49:.$M$57]); &quot;&quot;; [.$M$49:.$M$57]))))" style:apply-style-name="cf2" style:base-cell-address="الأهداف_ومؤشرات_الأداء.M11"/>
    </style:style>
    <style:style style:name="ce145" style:family="table-cell" style:parent-style-name="Percent" style:data-style-name="N13">
      <style:table-cell-properties fo:border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  <style:style style:name="ce146" style:family="table-cell" style:parent-style-name="Default" style:data-style-name="N0">
      <style:table-cell-properties fo:border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  <style:style style:name="ce147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E2EFD9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protected" style:repeat-content="false"/>
      <style:paragraph-properties fo:text-align="center" style:writing-mode="rl"/>
      <style:text-properties fo:font-size="16pt" style:font-size-asian="16pt" style:font-size-complex="16pt"/>
      <style:map style:condition="of:is-true-formula([.$I11]&gt;[.$C11])" style:apply-style-name="cf2" style:base-cell-address="الأهداف_ومؤشرات_الأداء.I11"/>
      <style:map style:condition="of:is-true-formula([.$I11]&lt;[.$C11])" style:apply-style-name="cf1" style:base-cell-address="الأهداف_ومؤشرات_الأداء.I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الأهداف_ومؤشرات_الأداء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0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3" table:number-rows-spanned="1" table:style-name="ce120">
            <text:p>تقرير مؤشرات الأداء لجمعية البر الخيرية بأم الدوم لعام 2019م</text:p>
          </table:table-cell>
          <table:covered-table-cell table:number-columns-repeated="12"/>
          <table:table-cell table:number-columns-repeated="7" table:style-name="ce89"/>
          <table:table-cell table:number-columns-repeated="16364"/>
        </table:table-row>
        <table:table-row table:style-name="ro1">
          <table:table-cell table:number-columns-repeated="20" table:style-name="ce89"/>
          <table:table-cell table:number-columns-repeated="16364" table:style-name="ce69"/>
        </table:table-row>
        <table:table-row table:style-name="ro1">
          <table:table-cell table:number-columns-repeated="2" table:style-name="ce89"/>
          <table:table-cell office:value-type="string" table:style-name="ce89">
            <text:p>الأهداف العامة</text:p>
          </table:table-cell>
          <table:table-cell table:style-name="ce89"/>
          <table:table-cell office:value-type="string" table:style-name="ce89">
            <text:p>الأهداف التفصيلية</text:p>
          </table:table-cell>
          <table:table-cell table:style-name="ce89"/>
          <table:table-cell office:value-type="string" table:style-name="ce89">
            <text:p>المؤشرات</text:p>
          </table:table-cell>
          <table:table-cell table:number-columns-repeated="7" table:style-name="ce89"/>
          <table:table-cell office:value-type="float" office:value="0" table:formula="of:=INDEX([.B:.B]; SMALL(IF([.L:.L]=[.I6];ROW([.L:.L])-ROW(INDEX([.L:.L];1;1))+1);[.G6]))" table:number-matrix-columns-spanned="1" table:number-matrix-rows-spanned="1" table:style-name="ce89">
            <text:p>#VALUE!</text:p>
          </table:table-cell>
          <table:table-cell table:number-columns-repeated="5" table:style-name="ce89"/>
          <table:table-cell table:number-columns-repeated="16364" table:style-name="ce69"/>
        </table:table-row>
        <table:table-row table:style-name="ro2">
          <table:table-cell table:style-name="ce5"/>
          <table:table-cell table:number-columns-repeated="19" table:style-name="ce89"/>
          <table:table-cell table:number-columns-repeated="16364"/>
        </table:table-row>
        <table:table-row table:style-name="ro2">
          <table:table-cell table:style-name="ce5"/>
          <table:table-cell office:value-type="string" table:style-name="ce6">
            <text:p>لم يتجاوز المجموع المستهدف</text:p>
          </table:table-cell>
          <table:table-cell table:style-name="ce7"/>
          <table:table-cell office:value-type="string" table:number-columns-spanned="2" table:number-rows-spanned="1" table:style-name="ce139">
            <text:p><text:s/>مؤشرات تجاوزت 75%</text:p>
          </table:table-cell>
          <table:covered-table-cell/>
          <table:table-cell office:value-type="float" office:value="13" table:formula="of:=COUNTIF([.L11:.L57]; &quot;&gt;=75%&quot;)" table:style-name="ce64">
            <text:p>13</text:p>
          </table:table-cell>
          <table:table-cell office:value-type="string" table:number-columns-spanned="2" table:number-rows-spanned="1" table:style-name="ce139">
            <text:p>أعلى نسبة إنجاز</text:p>
          </table:table-cell>
          <table:covered-table-cell/>
          <table:table-cell office:value-type="percentage" office:value="3.4714285714285715" table:formula="of:=MAX([.L:.L])" table:style-name="ce67">
            <text:p>347%</text:p>
          </table:table-cell>
          <table:table-cell table:style-name="ce72"/>
          <table:table-cell office:value-type="string" office:string-value="زيادة عدد الايتام المستفيدين من برامج الوعي" table:formula="of:=INDEX([.B:.B]; MATCH([.I5];[.L:.L];0))" table:number-columns-spanned="3" table:number-rows-spanned="1" table:style-name="ce139">
            <text:p>زيادة عدد الايتام المستفيدين من برامج الوعي</text:p>
          </table:table-cell>
          <table:covered-table-cell table:number-columns-repeated="2"/>
          <table:table-cell table:number-columns-repeated="3" table:style-name="ce89"/>
          <table:table-cell table:number-columns-repeated="4" table:style-name="ce1"/>
          <table:table-cell table:number-columns-repeated="16364"/>
        </table:table-row>
        <table:table-row table:style-name="ro2">
          <table:table-cell table:style-name="ce5"/>
          <table:table-cell office:value-type="string" table:style-name="ce8">
            <text:p>تجاوز المجموع المستهدف</text:p>
          </table:table-cell>
          <table:table-cell table:style-name="ce9"/>
          <table:table-cell office:value-type="string" table:number-columns-spanned="2" table:number-rows-spanned="1" table:style-name="ce139">
            <text:p><text:s/>مؤشرات تجاوزت 50%</text:p>
          </table:table-cell>
          <table:covered-table-cell/>
          <table:table-cell office:value-type="float" office:value="5" table:formula="of:=COUNTIFS([.L11:.L58]; &quot;&gt;50%&quot;; [.L11:.L58]; &quot;&lt;74%&quot;)" table:style-name="ce65">
            <text:p>5</text:p>
          </table:table-cell>
          <table:table-cell office:value-type="string" table:number-columns-spanned="2" table:number-rows-spanned="1" table:style-name="ce139">
            <text:p>أدنى نسبة إنجاز</text:p>
          </table:table-cell>
          <table:covered-table-cell/>
          <table:table-cell office:value-type="percentage" office:value="0" table:formula="of:=MIN([.L:.L])" table:style-name="ce68">
            <text:p>0%</text:p>
          </table:table-cell>
          <table:table-cell table:style-name="ce73"/>
          <table:table-cell office:value-type="string" office:string-value="زيادة عدد المستفيدين من برامج الوعي الأسري" table:formula="of:=INDEX([.B:.B]; MATCH([.I6];[.L:.L];0))" table:number-columns-spanned="3" table:number-rows-spanned="1" table:style-name="ce139">
            <text:p>زيادة عدد المستفيدين من برامج الوعي الأسري</text:p>
          </table:table-cell>
          <table:covered-table-cell table:number-columns-repeated="2"/>
          <table:table-cell table:number-columns-repeated="2" table:style-name="ce89"/>
          <table:table-cell table:style-name="ce5"/>
          <table:table-cell table:number-columns-repeated="4" table:style-name="ce1"/>
          <table:table-cell table:number-columns-repeated="16364"/>
        </table:table-row>
        <table:table-row table:style-name="ro2">
          <table:table-cell table:style-name="ce5"/>
          <table:table-cell office:value-type="string" table:style-name="ce10">
            <text:p>متوسط نسبة الإنجاز العام :<text:s/></text:p>
          </table:table-cell>
          <table:table-cell office:value-type="percentage" office:value="1.0546890037759789" table:formula="of:=AVERAGE([.M11];[.M22];[.M30];[.M37];[.M49])" table:style-name="ce11">
            <text:p>105%</text:p>
          </table:table-cell>
          <table:table-cell office:value-type="string" table:number-columns-spanned="2" table:number-rows-spanned="1" table:style-name="ce139">
            <text:p><text:s/>مؤشرات تجاوزت 25%</text:p>
          </table:table-cell>
          <table:covered-table-cell/>
          <table:table-cell office:value-type="float" office:value="6" table:formula="of:=COUNTIFS([.L11:.L59]; &quot;&gt;25%&quot;; [.L11:.L59]; &quot;&lt;49%&quot;)" table:style-name="ce65">
            <text:p>6</text:p>
          </table:table-cell>
          <table:table-cell office:value-type="string" table:number-columns-spanned="2" table:number-rows-spanned="1" table:style-name="ce139">
            <text:p>أدنى نسبة إنجاز</text:p>
          </table:table-cell>
          <table:covered-table-cell/>
          <table:table-cell office:value-type="percentage" office:value="0" table:formula="of:=MIN([.L:.L])" table:style-name="ce68">
            <text:p>0%</text:p>
          </table:table-cell>
          <table:table-cell table:style-name="ce1"/>
          <table:table-cell table:number-columns-spanned="3" table:number-rows-spanned="1" table:style-name="ce139"/>
          <table:covered-table-cell table:number-columns-repeated="2"/>
          <table:table-cell table:number-columns-repeated="3" table:style-name="ce89"/>
          <table:table-cell table:number-columns-repeated="4" table:style-name="ce1"/>
          <table:table-cell table:number-columns-repeated="16364"/>
        </table:table-row>
        <table:table-row table:style-name="ro2">
          <table:table-cell table:style-name="ce5"/>
          <table:table-cell table:style-name="ce12"/>
          <table:table-cell table:style-name="ce63"/>
          <table:table-cell office:value-type="string" table:number-columns-spanned="2" table:number-rows-spanned="1" table:style-name="ce139">
            <text:p><text:s/>مؤشرات لم تجاوز 24%</text:p>
          </table:table-cell>
          <table:covered-table-cell/>
          <table:table-cell office:value-type="float" office:value="2" table:formula="of:=COUNTIF([.L10:.L57]; &quot;&lt;24%&quot;)" table:style-name="ce66">
            <text:p>2</text:p>
          </table:table-cell>
          <table:table-cell table:number-columns-repeated="2" table:style-name="ce89"/>
          <table:table-cell table:style-name="ce1"/>
          <table:table-cell table:number-columns-repeated="7" table:style-name="ce89"/>
          <table:table-cell table:number-columns-repeated="4" table:style-name="ce1"/>
          <table:table-cell table:number-columns-repeated="16364" table:style-name="ce62"/>
        </table:table-row>
        <table:table-row table:style-name="ro2">
          <table:table-cell table:style-name="ce5"/>
          <table:table-cell table:style-name="ce12"/>
          <table:table-cell table:number-columns-repeated="14" table:style-name="ce89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string" table:style-name="ce74">
            <text:p>الهدف</text:p>
          </table:table-cell>
          <table:table-cell office:value-type="string" table:style-name="ce75">
            <text:p>المؤشر</text:p>
          </table:table-cell>
          <table:table-cell office:value-type="string" table:style-name="ce75">
            <text:p>المستهدف</text:p>
          </table:table-cell>
          <table:table-cell office:value-type="string" table:style-name="ce75">
            <text:p>المسؤول</text:p>
          </table:table-cell>
          <table:table-cell office:value-type="string" table:style-name="ce75">
            <text:p>الربع الاول</text:p>
          </table:table-cell>
          <table:table-cell office:value-type="string" table:style-name="ce75">
            <text:p>الربع الثاني</text:p>
          </table:table-cell>
          <table:table-cell office:value-type="string" table:style-name="ce75">
            <text:p>الربع الثالث</text:p>
          </table:table-cell>
          <table:table-cell office:value-type="string" table:style-name="ce75">
            <text:p>الربع الرابع</text:p>
          </table:table-cell>
          <table:table-cell office:value-type="string" table:style-name="ce75">
            <text:p>المجموع</text:p>
          </table:table-cell>
          <table:table-cell office:value-type="string" table:style-name="ce75">
            <text:p>الحالة</text:p>
          </table:table-cell>
          <table:table-cell office:value-type="string" table:style-name="ce75">
            <text:p>المتبقي</text:p>
          </table:table-cell>
          <table:table-cell office:value-type="string" table:style-name="ce76">
            <text:p>نسبة إنجاز المؤشر</text:p>
          </table:table-cell>
          <table:table-cell office:value-type="string" table:style-name="ce77">
            <text:p>متوسط إنجاز الهدف</text:p>
          </table:table-cell>
          <table:table-cell table:number-columns-repeated="3" table:style-name="ce89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number-columns-spanned="1" table:number-rows-spanned="7" table:style-name="ce141">
            <text:p>توفير الاحتياجات الضرورية للمستفيدين (رعاية)<text:s/></text:p>
          </table:table-cell>
          <table:table-cell office:value-type="string" table:style-name="ce78">
            <text:p>زيادة عدد الاسر المستفيدة من الإطعام</text:p>
          </table:table-cell>
          <table:table-cell office:value-type="float" office:value="400" table:style-name="ce79">
            <text:p>400</text:p>
          </table:table-cell>
          <table:table-cell office:value-type="string" table:style-name="ce78">
            <text:p>جراز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7]" table:style-name="ce78">
            <text:p>0</text:p>
          </table:table-cell>
          <table:table-cell office:value-type="float" office:value="340" table:formula="of:=['file:///personal/hamed_jmihdom_sa/Documents/ادارة%20البرامج%20والانشطة/تقارير/تقرير%20البرامج%202019م.xlsx'#الأهداف_ومؤشرات_الأداء.F$7]" table:style-name="ce78">
            <text:p>34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7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7]" table:style-name="ce78">
            <text:p>0</text:p>
          </table:table-cell>
          <table:table-cell office:value-type="float" office:value="340" table:formula="of:=SUM([.E11:.H11])" table:style-name="ce148">
            <text:p>340</text:p>
          </table:table-cell>
          <table:table-cell office:value-type="string" office:string-value="متبقي  للمستهدف " table:formula="of:=IF([.I11]&gt;[.C11];&quot;تم تجاوز المستهدف بمقدار&quot;;&quot;متبقي  للمستهدف &quot;)" table:style-name="ce80">
            <text:p>متبقي <text:s/>للمستهدف<text:s/></text:p>
          </table:table-cell>
          <table:table-cell office:value-type="float" office:value="60" table:formula="of:=[الأهداف_ومؤشرات_الأداء.$C11]-[الأهداف_ومؤشرات_الأداء.$I11]" table:style-name="ce80">
            <text:p>60</text:p>
          </table:table-cell>
          <table:table-cell office:value-type="percentage" office:value="0.85" table:formula="of:=[.I11]/[.C11]" table:style-name="ce81">
            <text:p>85%</text:p>
          </table:table-cell>
          <table:table-cell office:value-type="percentage" office:value="0.85795918367346946" table:formula="of:=AVERAGE([.L11:.L17])" table:number-columns-spanned="1" table:number-rows-spanned="7" table:style-name="ce144">
            <text:p>86%</text:p>
          </table:table-cell>
          <table:table-cell table:number-columns-repeated="3" table:style-name="ce89"/>
          <table:table-cell table:number-columns-repeated="4" table:style-name="ce1"/>
          <table:table-cell table:number-columns-repeated="16364"/>
        </table:table-row>
        <table:table-row table:style-name="ro2">
          <table:covered-table-cell/>
          <table:table-cell office:value-type="string" table:style-name="ce3">
            <text:p>زيادة عدد المنازل الجديدة</text:p>
          </table:table-cell>
          <table:table-cell office:value-type="float" office:value="3" table:style-name="ce18">
            <text:p>3</text:p>
          </table:table-cell>
          <table:table-cell office:value-type="string" table:style-name="ce3">
            <text:p>جراز</text:p>
          </table:table-cell>
          <table:table-cell office:value-type="float" office:value="1" table:formula="of:=['file:///personal/hamed_jmihdom_sa/Documents/ادارة%20البرامج%20والانشطة/تقارير/تقرير%20البرامج%202019م.xlsx'#الأهداف_ومؤشرات_الأداء.E$8]" table:style-name="ce78">
            <text:p>1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8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8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8]" table:style-name="ce78">
            <text:p>0</text:p>
          </table:table-cell>
          <table:table-cell office:value-type="float" office:value="1" table:formula="of:=SUM([.E12:.H12])" table:style-name="ce146">
            <text:p>1</text:p>
          </table:table-cell>
          <table:table-cell office:value-type="string" office:string-value="متبقي  للمستهدف " table:formula="of:=IF([.I12]&gt;[.C12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2" table:formula="of:=[الأهداف_ومؤشرات_الأداء.$C12]-[الأهداف_ومؤشرات_الأداء.$I12]" table:style-name="ce94">
            <text:p>2</text:p>
          </table:table-cell>
          <table:table-cell office:value-type="percentage" office:value="0.33333333333333331" table:formula="of:=[.I12]/[.C12]" table:style-name="ce95">
            <text:p>33%</text:p>
          </table:table-cell>
          <table:covered-table-cell/>
          <table:table-cell table:number-columns-repeated="7" table:style-name="ce89"/>
          <table:table-cell table:number-columns-repeated="16364"/>
        </table:table-row>
        <table:table-row table:style-name="ro2">
          <table:covered-table-cell/>
          <table:table-cell office:value-type="string" table:style-name="ce98">
            <text:p>زيادة عدد المنازل التي تم المساهمة في ترميمها</text:p>
          </table:table-cell>
          <table:table-cell office:value-type="float" office:value="40" table:style-name="ce99">
            <text:p>40</text:p>
          </table:table-cell>
          <table:table-cell office:value-type="string" table:style-name="ce98">
            <text:p>جراز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9]" table:style-name="ce78">
            <text:p>0</text:p>
          </table:table-cell>
          <table:table-cell office:value-type="float" office:value="28" table:formula="of:=['file:///personal/hamed_jmihdom_sa/Documents/ادارة%20البرامج%20والانشطة/تقارير/تقرير%20البرامج%202019م.xlsx'#الأهداف_ومؤشرات_الأداء.F$9]" table:style-name="ce78">
            <text:p>28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9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9]" table:style-name="ce78">
            <text:p>0</text:p>
          </table:table-cell>
          <table:table-cell office:value-type="float" office:value="28" table:formula="of:=SUM([.E13:.H13])" table:style-name="ce146">
            <text:p>28</text:p>
          </table:table-cell>
          <table:table-cell office:value-type="string" office:string-value="متبقي  للمستهدف " table:formula="of:=IF([.I13]&gt;[.C13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2" table:formula="of:=[الأهداف_ومؤشرات_الأداء.$C13]-[الأهداف_ومؤشرات_الأداء.$I13]" table:style-name="ce97">
            <text:p>12</text:p>
          </table:table-cell>
          <table:table-cell office:value-type="percentage" office:value="0.7" table:formula="of:=[.I13]/[.C13]" table:style-name="ce95">
            <text:p>70%</text:p>
          </table:table-cell>
          <table:covered-table-cell/>
          <table:table-cell table:number-columns-repeated="7" table:style-name="ce89"/>
          <table:table-cell table:number-columns-repeated="16364"/>
        </table:table-row>
        <table:table-row table:style-name="ro2">
          <table:covered-table-cell/>
          <table:table-cell office:value-type="string" table:style-name="ce3">
            <text:p>زيادة عدد الأسر المكفولة</text:p>
          </table:table-cell>
          <table:table-cell office:value-type="float" office:value="70" table:style-name="ce18">
            <text:p>70</text:p>
          </table:table-cell>
          <table:table-cell office:value-type="string" table:style-name="ce3">
            <text:p>مخلد</text:p>
          </table:table-cell>
          <table:table-cell office:value-type="float" office:value="32" table:formula="of:=['file:///personal/hamed_jmihdom_sa/Documents/ادارة%20البرامج%20والانشطة/تقارير/تقرير%20البرامج%202019م.xlsx'#الأهداف_ومؤشرات_الأداء.E$10]" table:style-name="ce78">
            <text:p>32</text:p>
          </table:table-cell>
          <table:table-cell office:value-type="float" office:value="58" table:formula="of:=['file:///personal/hamed_jmihdom_sa/Documents/ادارة%20البرامج%20والانشطة/تقارير/تقرير%20البرامج%202019م.xlsx'#الأهداف_ومؤشرات_الأداء.F$10]" table:style-name="ce78">
            <office:annotation draw:style-name="" svg:x="10.875in" svg:y="3.78125in" svg:width="1.30208333333333in" svg:height="0.854166666666667in">
              <text:p>التعليق:</text:p>
              <text:p><text:s text:c="4"/>@عبدالهادي عياد يبدو الرقم هنا متكرر كذلك<text:s/></text:p>
            </office:annotation>
            <text:p>58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10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0]" table:style-name="ce78">
            <text:p>0</text:p>
          </table:table-cell>
          <table:table-cell office:value-type="float" office:value="90" table:formula="of:=SUM([.E14:.H14])" table:style-name="ce146">
            <office:annotation draw:style-name="" svg:x="11.9270833333333in" svg:y="3.45833333333333in" svg:width="1.19791666666667in" svg:height="0.84375in">
              <text:p>التعليق:</text:p>
              <text:p><text:s text:c="4"/>فيها الربع الثاني فقط<text:s/></text:p>
              <text:p/>
              <text:p>الرد:</text:p>
              <text:p><text:s text:c="4"/>ماهي طريقة عمل المشاركة المقيده بحيث لايستطيع الموظف الا التعديل على مؤشراته فقط.</text:p>
              <text:p/>
              <text:p>الرد:</text:p>
              <text:p><text:s text:c="4"/>لا يمكن تخصيص الخلايا حسب الموظف</text:p>
              <text:p>الرد:</text:p>
              <text:p><text:s text:c="4"/>يمكن للجميع التعديل على خلايا الربع الثالث حاليا فقط لاغير</text:p>
            </office:annotation>
            <text:p>90</text:p>
          </table:table-cell>
          <table:table-cell office:value-type="string" office:string-value="تم تجاوز المستهدف بمقدار" table:formula="of:=IF([.I14]&gt;[.C14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20" table:formula="of:=[الأهداف_ومؤشرات_الأداء.$C14]-[الأهداف_ومؤشرات_الأداء.$I14]" table:style-name="ce94">
            <text:p>-20</text:p>
          </table:table-cell>
          <table:table-cell office:value-type="percentage" office:value="1.2857142857142858" table:formula="of:=[.I14]/[.C14]" table:style-name="ce95">
            <text:p>129%</text:p>
          </table:table-cell>
          <table:covered-table-cell/>
          <table:table-cell table:number-columns-repeated="7" table:style-name="ce89"/>
          <table:table-cell table:number-columns-repeated="16364"/>
        </table:table-row>
        <table:table-row table:style-name="ro2">
          <table:covered-table-cell/>
          <table:table-cell office:value-type="string" table:style-name="ce98">
            <text:p>زيادة عدد الايتام المكفولين</text:p>
          </table:table-cell>
          <table:table-cell office:value-type="float" office:value="80" table:style-name="ce99">
            <text:p>80</text:p>
          </table:table-cell>
          <table:table-cell office:value-type="string" table:style-name="ce98">
            <text:p>مخلد</text:p>
          </table:table-cell>
          <table:table-cell office:value-type="float" office:value="89" table:formula="of:=['file:///personal/hamed_jmihdom_sa/Documents/ادارة%20البرامج%20والانشطة/تقارير/تقرير%20البرامج%202019م.xlsx'#الأهداف_ومؤشرات_الأداء.E$11]" table:style-name="ce78">
            <text:p>89</text:p>
          </table:table-cell>
          <table:table-cell office:value-type="float" office:value="91" table:formula="of:=['file:///personal/hamed_jmihdom_sa/Documents/ادارة%20البرامج%20والانشطة/تقارير/تقرير%20البرامج%202019م.xlsx'#الأهداف_ومؤشرات_الأداء.F$11]" table:style-name="ce78">
            <office:annotation draw:style-name="" svg:x="10.875in" svg:y="4.08333333333333in" svg:width="1.30208333333333in" svg:height="0.854166666666667in">
              <text:p>التعليق:</text:p>
              <text:p><text:s text:c="4"/>@عبدالهادي عياد هذا المؤشر الارقام فيه مكرره تحتاج ربط بالتقرير بشكل سليم<text:s/></text:p>
            </office:annotation>
            <text:p>91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11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1]" table:style-name="ce78">
            <text:p>0</text:p>
          </table:table-cell>
          <table:table-cell office:value-type="float" office:value="180" table:formula="of:=SUM([.E15:.H15])" table:style-name="ce146">
            <text:p>180</text:p>
          </table:table-cell>
          <table:table-cell office:value-type="string" office:string-value="تم تجاوز المستهدف بمقدار" table:formula="of:=IF([.I15]&gt;[.C15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100" table:formula="of:=[الأهداف_ومؤشرات_الأداء.$C15]-[الأهداف_ومؤشرات_الأداء.$I15]" table:style-name="ce94">
            <text:p>-100</text:p>
          </table:table-cell>
          <table:table-cell office:value-type="percentage" office:value="2.25" table:formula="of:=[.I15]/[.C15]" table:style-name="ce95">
            <text:p>225%</text:p>
          </table:table-cell>
          <table:covered-table-cell/>
          <table:table-cell table:number-columns-repeated="7" table:style-name="ce89"/>
          <table:table-cell table:number-columns-repeated="16364"/>
        </table:table-row>
        <table:table-row table:style-name="ro2">
          <table:covered-table-cell/>
          <table:table-cell office:value-type="string" table:style-name="ce3">
            <office:annotation draw:style-name="" svg:x="5.29166666666667in" svg:y="4.38541666666667in" svg:width="1.5in" svg:height="0.854166666666667in">
              <text:p>التعليق:</text:p>
              <text:p><text:s text:c="4"/>هلا</text:p>
            </office:annotation>
            <text:p>زيادة عدد الاسر التي تم بحثها ميدانياً</text:p>
          </table:table-cell>
          <table:table-cell office:value-type="float" office:value="150" table:style-name="ce18">
            <text:p>150</text:p>
          </table:table-cell>
          <table:table-cell office:value-type="string" table:style-name="ce3">
            <text:p>جراز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12]" table:style-name="ce78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12]" table:style-name="ce78">
            <office:annotation draw:style-name="" svg:x="10.875in" svg:y="4.38541666666667in" svg:width="1.30208333333333in" svg:height="0.854166666666667in">
              <text:p>التعليق:</text:p>
              <text:p><text:s text:c="4"/>@عبدالهادي عياد يجب التاكد من الباحثه من الارقام لان حتى الربع الثاني يبدو الرقم غير دقيق<text:s/></text:p>
              <text:p>الرد:</text:p>
              <text:p><text:s text:c="4"/>تم ادخال الارقام يدويا وتحديثها من واقع نظام حلول</text:p>
            </office:annotation>
            <text:p>0</text:p>
          </table:table-cell>
          <table:table-cell office:value-type="float" office:value="13" table:formula="of:=['file:///personal/hamed_jmihdom_sa/Documents/ادارة%20البرامج%20والانشطة/تقارير/تقرير%20البرامج%202019م.xlsx'#الأهداف_ومؤشرات_الأداء.G$12]" table:style-name="ce78">
            <text:p>13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2]" table:style-name="ce78">
            <text:p>0</text:p>
          </table:table-cell>
          <table:table-cell office:value-type="float" office:value="13" table:formula="of:=SUM([.E16:.H16])" table:style-name="ce146">
            <text:p>13</text:p>
          </table:table-cell>
          <table:table-cell office:value-type="string" office:string-value="متبقي  للمستهدف " table:formula="of:=IF([.I16]&gt;[.C16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37" table:formula="of:=[الأهداف_ومؤشرات_الأداء.$C16]-[الأهداف_ومؤشرات_الأداء.$I16]" table:style-name="ce94">
            <text:p>137</text:p>
          </table:table-cell>
          <table:table-cell office:value-type="percentage" office:value="8.666666666666667E-2" table:formula="of:=[.I16]/[.C16]" table:style-name="ce95">
            <text:p>9%</text:p>
          </table:table-cell>
          <table:covered-table-cell/>
          <table:table-cell table:number-columns-repeated="7" table:style-name="ce89"/>
          <table:table-cell table:number-columns-repeated="16364"/>
        </table:table-row>
        <table:table-row table:style-name="ro2">
          <table:covered-table-cell/>
          <table:table-cell office:value-type="string" table:style-name="ce82">
            <text:p>زيادة عدد المستفيدين من المساعدات الطارئة</text:p>
          </table:table-cell>
          <table:table-cell office:value-type="float" office:value="30" table:style-name="ce83">
            <text:p>30</text:p>
          </table:table-cell>
          <table:table-cell office:value-type="string" table:style-name="ce82">
            <text:p>جراز</text:p>
          </table:table-cell>
          <table:table-cell office:value-type="float" office:value="3" table:formula="of:=['file:///personal/hamed_jmihdom_sa/Documents/ادارة%20البرامج%20والانشطة/تقارير/تقرير%20البرامج%202019م.xlsx'#الأهداف_ومؤشرات_الأداء.E$13]" table:style-name="ce78">
            <text:p>3</text:p>
          </table:table-cell>
          <table:table-cell office:value-type="float" office:value="8" table:formula="of:=['file:///personal/hamed_jmihdom_sa/Documents/ادارة%20البرامج%20والانشطة/تقارير/تقرير%20البرامج%202019م.xlsx'#الأهداف_ومؤشرات_الأداء.F$13]" table:style-name="ce78">
            <text:p>8</text:p>
          </table:table-cell>
          <table:table-cell office:value-type="float" office:value="4" table:formula="of:=['file:///personal/hamed_jmihdom_sa/Documents/ادارة%20البرامج%20والانشطة/تقارير/تقرير%20البرامج%202019م.xlsx'#الأهداف_ومؤشرات_الأداء.G$13]" table:style-name="ce78">
            <text:p>4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3]" table:style-name="ce78">
            <text:p>0</text:p>
          </table:table-cell>
          <table:table-cell office:value-type="float" office:value="15" table:formula="of:=SUM([.E17:.H17])" table:style-name="ce149">
            <text:p>15</text:p>
          </table:table-cell>
          <table:table-cell office:value-type="string" office:string-value="متبقي  للمستهدف " table:formula="of:=IF([.I17]&gt;[.C17];&quot;تم تجاوز المستهدف بمقدار&quot;;&quot;متبقي  للمستهدف &quot;)" table:style-name="ce84">
            <text:p>متبقي <text:s/>للمستهدف<text:s/></text:p>
          </table:table-cell>
          <table:table-cell office:value-type="float" office:value="15" table:formula="of:=[الأهداف_ومؤشرات_الأداء.$C17]-[الأهداف_ومؤشرات_الأداء.$I17]" table:style-name="ce85">
            <text:p>15</text:p>
          </table:table-cell>
          <table:table-cell office:value-type="percentage" office:value="0.5" table:formula="of:=[.I17]/[.C17]" table:style-name="ce86">
            <text:p>50%</text:p>
          </table:table-cell>
          <table:covered-table-cell/>
          <table:table-cell table:number-columns-repeated="16371"/>
        </table:table-row>
        <table:table-row table:number-rows-repeated="2" table:style-name="ro1">
          <table:table-cell table:style-name="ce22"/>
          <table:table-cell table:number-columns-repeated="8" table:style-name="ce89"/>
          <table:table-cell table:style-name="ce1"/>
          <table:table-cell table:number-columns-repeated="3" table:style-name="ce89"/>
          <table:table-cell table:number-columns-repeated="16371"/>
        </table:table-row>
        <table:table-row table:style-name="ro2">
          <table:table-cell table:style-name="ce22"/>
          <table:table-cell table:number-columns-repeated="8" table:style-name="ce89"/>
          <table:table-cell table:style-name="ce1"/>
          <table:table-cell table:number-columns-repeated="3" table:style-name="ce89"/>
          <table:table-cell table:number-columns-repeated="16371"/>
        </table:table-row>
        <table:table-row table:style-name="ro2">
          <table:table-cell office:value-type="string" table:style-name="ce13">
            <text:p>الهدف</text:p>
          </table:table-cell>
          <table:table-cell office:value-type="string" table:style-name="ce14">
            <text:p>المؤشر</text:p>
          </table:table-cell>
          <table:table-cell office:value-type="string" table:style-name="ce14">
            <text:p>المستهدف</text:p>
          </table:table-cell>
          <table:table-cell office:value-type="string" table:style-name="ce14">
            <text:p>المسؤول</text:p>
          </table:table-cell>
          <table:table-cell office:value-type="string" table:style-name="ce14">
            <text:p>الربع الاول</text:p>
          </table:table-cell>
          <table:table-cell office:value-type="string" table:style-name="ce14">
            <text:p>الربع الثاني</text:p>
          </table:table-cell>
          <table:table-cell office:value-type="string" table:style-name="ce14">
            <text:p>الربع الثالث</text:p>
          </table:table-cell>
          <table:table-cell office:value-type="string" table:style-name="ce14">
            <text:p>الربع الرابع</text:p>
          </table:table-cell>
          <table:table-cell office:value-type="string" table:style-name="ce14">
            <text:p>المجموع</text:p>
          </table:table-cell>
          <table:table-cell office:value-type="string" table:style-name="ce75">
            <text:p>الحالة</text:p>
          </table:table-cell>
          <table:table-cell office:value-type="string" table:style-name="ce23">
            <text:p>المتبقي</text:p>
          </table:table-cell>
          <table:table-cell office:value-type="string" table:style-name="ce15">
            <text:p>نسبة إنجاز المؤشر</text:p>
          </table:table-cell>
          <table:table-cell office:value-type="string" table:style-name="ce16">
            <text:p>متوسط إنجاز الهدف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05">
            <text:p>توفير بيئة عمل مؤسسي (مؤسسي)</text:p>
          </table:table-cell>
          <table:table-cell office:value-type="string" table:style-name="ce98">
            <text:p>زيادة نسبة تطبيق نظام الجودة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98">
            <text:p>حامد</text:p>
          </table:table-cell>
          <table:table-cell office:value-type="percentage" office:value="0.1" table:style-name="ce95">
            <text:p>10%</text:p>
          </table:table-cell>
          <table:table-cell office:value-type="percentage" office:value="0.2" table:style-name="ce95">
            <text:p>20%</text:p>
          </table:table-cell>
          <table:table-cell office:value-type="percentage" office:value="0" table:style-name="ce95">
            <text:p>0%</text:p>
          </table:table-cell>
          <table:table-cell table:style-name="ce95"/>
          <table:table-cell office:value-type="percentage" office:value="0.30000000000000004" table:formula="of:=([.E22]+[.F22]+[.G22]+[.H22])" table:style-name="ce145">
            <text:p>30%</text:p>
          </table:table-cell>
          <table:table-cell office:value-type="string" office:string-value="متبقي  للمستهدف " table:formula="of:=IF([.I22]&gt;[.C22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percentage" office:value="0.19999999999999996" table:formula="of:=[.C22]-[.I22]" table:style-name="ce25">
            <text:p>20%</text:p>
          </table:table-cell>
          <table:table-cell office:value-type="percentage" office:value="0.60000000000000009" table:formula="of:=[.I22]/[.C22]" table:style-name="ce95">
            <text:p>60%</text:p>
          </table:table-cell>
          <table:table-cell office:value-type="percentage" office:value="1.21875" table:formula="of:=AVERAGE([.L22:.L25])" table:number-columns-spanned="1" table:number-rows-spanned="4" table:style-name="ce143">
            <text:p>122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زيادة نسبة تطبيق النظام الإلكتروني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3">
            <text:p>عبد الهادي</text:p>
          </table:table-cell>
          <table:table-cell office:value-type="percentage" office:value="0.3" table:style-name="ce27">
            <text:p>30%</text:p>
          </table:table-cell>
          <table:table-cell office:value-type="string" table:style-name="ce28">
            <text:p> <text:span text:style-name="T1">70%</text:span></text:p>
          </table:table-cell>
          <table:table-cell office:value-type="percentage" office:value="0.8" table:style-name="ce27">
            <text:p>80%</text:p>
          </table:table-cell>
          <table:table-cell table:style-name="ce27"/>
          <table:table-cell office:value-type="percentage" office:value="0.7" table:style-name="ce145">
            <office:annotation draw:style-name="" svg:x="11.9270833333333in" svg:y="6.5in" svg:width="1.19791666666667in" svg:height="0.833333333333333in">
              <text:p>التعليق:</text:p>
              <text:p><text:s text:c="4"/>مافيها معادلة<text:s/></text:p>
              <text:p/>
              <text:p>الرد:</text:p>
              <text:p><text:s text:c="4"/>لانها يحسب أخر تقرير ناهية الس</text:p>
              <text:p>نه مايجمع الارباع</text:p>
              <text:p/>
            </office:annotation>
            <text:p>70%</text:p>
          </table:table-cell>
          <table:table-cell office:value-type="string" office:string-value="متبقي  للمستهدف " table:formula="of:=IF([.I23]&gt;[.C23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percentage" office:value="0.30000000000000004" table:formula="of:=[.C23]-[.I23]" table:style-name="ce29">
            <text:p>30%</text:p>
          </table:table-cell>
          <table:table-cell office:value-type="percentage" office:value="0.7" table:formula="of:=[.I23]/[.C23]" table:style-name="ce90">
            <text:p>70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زيادة <text:s/>متوسط عدد الدورات لكل موظف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عبدالهادي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">
            <text:p>٤</text:p>
          </table:table-cell>
          <table:table-cell table:style-name="ce94"/>
          <table:table-cell office:value-type="float" office:value="6" table:formula="of:=([.E24]+[.F24]+[.G24]+[.H24])" table:style-name="ce146">
            <text:p>6</text:p>
          </table:table-cell>
          <table:table-cell office:value-type="string" office:string-value="تم تجاوز المستهدف بمقدار" table:formula="of:=IF([.I24]&gt;[.C24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1" table:formula="of:=[.C24]-[.I24]" table:style-name="ce94">
            <text:p>-1</text:p>
          </table:table-cell>
          <table:table-cell office:value-type="percentage" office:value="1.2" table:formula="of:=[.I24]/[.C24]" table:style-name="ce88">
            <text:p>120%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30">
            <text:p>زيادة نسبة رضا الموظفين</text:p>
          </table:table-cell>
          <table:table-cell office:value-type="percentage" office:value="0.8" table:style-name="ce31">
            <text:p>80%</text:p>
          </table:table-cell>
          <table:table-cell office:value-type="string" table:style-name="ce30">
            <text:p>عبدالهادي</text:p>
          </table:table-cell>
          <table:table-cell office:value-type="percentage" office:value="0.6" table:style-name="ce32">
            <text:p>60%</text:p>
          </table:table-cell>
          <table:table-cell office:value-type="percentage" office:value="0.5" table:style-name="ce33">
            <text:p>50%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" table:style-name="ce33">
            <text:p>0%</text:p>
          </table:table-cell>
          <table:table-cell office:value-type="percentage" office:value="1.9000000000000001" table:formula="of:=AVERAGE([.E25]+[.F25]+[.G25]+[.H25])" table:style-name="ce147">
            <text:p>190%</text:p>
          </table:table-cell>
          <table:table-cell office:value-type="string" office:string-value="تم تجاوز المستهدف بمقدار" table:formula="of:=IF([.I25]&gt;[.C25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percentage" office:value="-1.1000000000000001" table:formula="of:=[.C25]-[.I25]" table:style-name="ce91">
            <text:p>-110%</text:p>
          </table:table-cell>
          <table:table-cell office:value-type="percentage" office:value="2.375" table:formula="of:=[.I25]/[.C25]" table:style-name="ce91">
            <text:p>238%</text:p>
          </table:table-cell>
          <table:covered-table-cell/>
          <table:table-cell table:number-columns-repeated="16371"/>
        </table:table-row>
        <table:table-row table:number-rows-repeated="2" table:style-name="ro1">
          <table:table-cell table:style-name="ce5"/>
          <table:table-cell table:number-columns-repeated="8" table:style-name="ce89"/>
          <table:table-cell table:style-name="ce1"/>
          <table:table-cell table:number-columns-repeated="2" table:style-name="ce89"/>
          <table:table-cell table:style-name="ce34"/>
          <table:table-cell table:number-columns-repeated="16371"/>
        </table:table-row>
        <table:table-row table:style-name="ro2">
          <table:table-cell table:style-name="ce5"/>
          <table:table-cell table:number-columns-repeated="8" table:style-name="ce89"/>
          <table:table-cell table:style-name="ce1"/>
          <table:table-cell table:number-columns-repeated="2" table:style-name="ce89"/>
          <table:table-cell table:style-name="ce34"/>
          <table:table-cell table:number-columns-repeated="16371"/>
        </table:table-row>
        <table:table-row table:style-name="ro2">
          <table:table-cell office:value-type="string" table:style-name="ce35">
            <text:p>الهدف</text:p>
          </table:table-cell>
          <table:table-cell office:value-type="string" table:style-name="ce36">
            <text:p>المؤشر</text:p>
          </table:table-cell>
          <table:table-cell office:value-type="string" table:style-name="ce36">
            <text:p>المستهدف</text:p>
          </table:table-cell>
          <table:table-cell office:value-type="string" table:style-name="ce36">
            <text:p>المسؤول</text:p>
          </table:table-cell>
          <table:table-cell office:value-type="string" table:style-name="ce36">
            <text:p>الربع الاول</text:p>
          </table:table-cell>
          <table:table-cell office:value-type="string" table:style-name="ce36">
            <text:p>الربع الثاني</text:p>
          </table:table-cell>
          <table:table-cell office:value-type="string" table:style-name="ce36">
            <text:p>الربع الثالث</text:p>
          </table:table-cell>
          <table:table-cell office:value-type="string" table:style-name="ce36">
            <text:p>الربع الرابع</text:p>
          </table:table-cell>
          <table:table-cell office:value-type="string" table:style-name="ce36">
            <text:p>المجموع</text:p>
          </table:table-cell>
          <table:table-cell office:value-type="string" table:style-name="ce75">
            <text:p>الحالة</text:p>
          </table:table-cell>
          <table:table-cell office:value-type="string" table:style-name="ce37">
            <text:p>المتبقي</text:p>
          </table:table-cell>
          <table:table-cell office:value-type="string" table:style-name="ce15">
            <text:p>نسبة إنجاز المؤشر</text:p>
          </table:table-cell>
          <table:table-cell office:value-type="string" table:style-name="ce16">
            <text:p>متوسط إنجاز الهدف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7">
            <text:p>تأهيل وتمكين الأسر المحتاجة لتحقيق الاكتفاء الذاتي لهم (تمكين )</text:p>
          </table:table-cell>
          <table:table-cell office:value-type="string" table:style-name="ce38">
            <text:p>زيادة عدد الأسر الممكنة</text:p>
          </table:table-cell>
          <table:table-cell office:value-type="float" office:value="50" table:style-name="ce61">
            <text:p>50</text:p>
          </table:table-cell>
          <table:table-cell office:value-type="string" table:style-name="ce38">
            <text:p>مجهوله مفرس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17]" table:style-name="ce39">
            <text:p>0</text:p>
          </table:table-cell>
          <table:table-cell office:value-type="float" office:value="23" table:formula="of:=['file:///personal/hamed_jmihdom_sa/Documents/ادارة%20البرامج%20والانشطة/تقارير/تقرير%20البرامج%202019م.xlsx'#الأهداف_ومؤشرات_الأداء.F$17]" table:style-name="ce39">
            <text:p>23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17]" table:style-name="ce39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7]" table:style-name="ce39">
            <text:p>0</text:p>
          </table:table-cell>
          <table:table-cell office:value-type="float" office:value="23" table:formula="of:=SUM([.E30:.H30])" table:style-name="ce142">
            <text:p>23</text:p>
          </table:table-cell>
          <table:table-cell office:value-type="string" office:string-value="متبقي  للمستهدف " table:formula="of:=IF([.I30]&gt;[.C30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27" table:formula="of:=[.C30]-[.I30]" table:style-name="ce40">
            <text:p>27</text:p>
          </table:table-cell>
          <table:table-cell office:value-type="percentage" office:value="0.46" table:formula="of:=[.I30]/[.C30]" table:style-name="ce95">
            <text:p>46%</text:p>
          </table:table-cell>
          <table:table-cell office:value-type="percentage" office:value="1.0350000000000001" table:formula="of:=AVERAGE([.L30:.L32])" table:number-columns-spanned="1" table:number-rows-spanned="3" table:style-name="ce143">
            <text:p>104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" table:style-name="ce128">
            <text:p>زيادة عدد المؤهلين لسوق العمل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office:value-type="string" table:style-name="ce96">
            <text:p>ريم بدر</text:p>
          </table:table-cell>
          <table:table-cell office:value-type="float" office:value="48" table:formula="of:=['file:///personal/hamed_jmihdom_sa/Documents/ادارة%20البرامج%20والانشطة/تقارير/تقرير%20البرامج%202019م.xlsx'#الأهداف_ومؤشرات_الأداء.E$18]" table:style-name="ce39">
            <text:p>48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18]" table:style-name="ce39">
            <text:p>0</text:p>
          </table:table-cell>
          <table:table-cell office:value-type="float" office:value="28" table:formula="of:=['file:///personal/hamed_jmihdom_sa/Documents/ادارة%20البرامج%20والانشطة/تقارير/تقرير%20البرامج%202019م.xlsx'#الأهداف_ومؤشرات_الأداء.G$18]" table:style-name="ce39">
            <text:p>28</text:p>
          </table:table-cell>
          <table:table-cell office:value-type="float" office:value="50" table:formula="of:=['file:///personal/hamed_jmihdom_sa/Documents/ادارة%20البرامج%20والانشطة/تقارير/تقرير%20البرامج%202019م.xlsx'#الأهداف_ومؤشرات_الأداء.H$18]" table:style-name="ce39">
            <text:p>50</text:p>
          </table:table-cell>
          <table:table-cell office:value-type="float" office:value="161" table:formula="of:=SUM([.E31:.H32])" table:number-columns-spanned="1" table:number-rows-spanned="2" table:style-name="ce132">
            <text:p>161</text:p>
          </table:table-cell>
          <table:table-cell office:value-type="string" office:string-value="تم تجاوز المستهدف بمقدار" table:formula="of:=IF([.I31]&gt;[.C31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61" table:formula="of:=[.C31]-[.I31]" table:number-columns-spanned="1" table:number-rows-spanned="2" table:style-name="ce132">
            <text:p>-61</text:p>
          </table:table-cell>
          <table:table-cell office:value-type="percentage" office:value="1.61" table:formula="of:=[.I31]/[.C31]" table:number-columns-spanned="1" table:number-rows-spanned="2" table:style-name="ce125">
            <text:p>161%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جمال</text:p>
          </table:table-cell>
          <table:table-cell office:value-type="float" office:value="15" table:formula="of:=['file:///personal/hamed_jmihdom_sa/Documents/ادارة%20البرامج%20والانشطة/تقارير/تقرير%20البرامج%202019م.xlsx'#الأهداف_ومؤشرات_الأداء.E$19]" table:style-name="ce39">
            <text:p>15</text:p>
          </table:table-cell>
          <table:table-cell office:value-type="float" office:value="20" table:formula="of:=['file:///personal/hamed_jmihdom_sa/Documents/ادارة%20البرامج%20والانشطة/تقارير/تقرير%20البرامج%202019م.xlsx'#الأهداف_ومؤشرات_الأداء.F$19]" table:style-name="ce39">
            <text:p>2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19]" table:style-name="ce39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19]" table:style-name="ce39">
            <text:p>0</text:p>
          </table:table-cell>
          <table:covered-table-cell/>
          <table:table-cell office:value-type="string" office:string-value="متبقي  للمستهدف " table:formula="of:=IF([.I32]&gt;[.C32];&quot;تم تجاوز المستهدف بمقدار&quot;;&quot;متبقي  للمستهدف &quot;)" table:style-name="ce94">
            <text:p>متبقي <text:s/>للمستهدف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1">
          <table:table-cell table:style-name="ce5"/>
          <table:table-cell table:number-columns-repeated="8" table:style-name="ce89"/>
          <table:table-cell table:style-name="ce1"/>
          <table:table-cell table:number-columns-repeated="2" table:style-name="ce89"/>
          <table:table-cell table:style-name="ce34"/>
          <table:table-cell table:number-columns-repeated="16371"/>
        </table:table-row>
        <table:table-row table:style-name="ro2">
          <table:table-cell table:style-name="ce5"/>
          <table:table-cell table:number-columns-repeated="8" table:style-name="ce89"/>
          <table:table-cell table:style-name="ce1"/>
          <table:table-cell table:number-columns-repeated="2" table:style-name="ce89"/>
          <table:table-cell table:style-name="ce34"/>
          <table:table-cell table:number-columns-repeated="16371"/>
        </table:table-row>
        <table:table-row table:style-name="ro2">
          <table:table-cell office:value-type="string" table:style-name="ce13">
            <text:p>الهدف</text:p>
          </table:table-cell>
          <table:table-cell office:value-type="string" table:style-name="ce14">
            <text:p>المؤشر</text:p>
          </table:table-cell>
          <table:table-cell office:value-type="string" table:style-name="ce14">
            <text:p>المستهدف</text:p>
          </table:table-cell>
          <table:table-cell office:value-type="string" table:style-name="ce14">
            <text:p>المسؤول</text:p>
          </table:table-cell>
          <table:table-cell office:value-type="string" table:style-name="ce14">
            <text:p>الربع الاول</text:p>
          </table:table-cell>
          <table:table-cell office:value-type="string" table:style-name="ce14">
            <text:p>الربع الثاني</text:p>
          </table:table-cell>
          <table:table-cell office:value-type="string" table:style-name="ce14">
            <text:p>الربع الثالث</text:p>
          </table:table-cell>
          <table:table-cell office:value-type="string" table:style-name="ce14">
            <text:p>الربع الرابع</text:p>
          </table:table-cell>
          <table:table-cell office:value-type="string" table:style-name="ce14">
            <text:p>المجموع</text:p>
          </table:table-cell>
          <table:table-cell office:value-type="string" table:style-name="ce75">
            <text:p>الحالة</text:p>
          </table:table-cell>
          <table:table-cell office:value-type="string" table:style-name="ce23">
            <text:p>المتبقي</text:p>
          </table:table-cell>
          <table:table-cell office:value-type="string" table:style-name="ce15">
            <text:p>نسبة إنجاز المؤشر</text:p>
          </table:table-cell>
          <table:table-cell office:value-type="string" table:style-name="ce16">
            <text:p>متوسط إنجاز الهدف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8" table:style-name="ce105">
            <text:p>المساهمه في بناء مجتمع واعي ( وعي)</text:p>
          </table:table-cell>
          <table:table-cell office:value-type="string" table:number-columns-spanned="1" table:number-rows-spanned="2" table:style-name="ce114">
            <office:annotation draw:style-name="" svg:x="5.29166666666667in" svg:y="10.6041666666667in" svg:width="1.5in" svg:height="0.864583333333333in">
              <text:p>التعليق:</text:p>
              <text:p><text:s text:c="4"/>@عبدالهادي عياد ارجوا ربط المؤشرات المتبقية بالتقارير اللازمة لتكتمل المؤشرات خلال هذا الاسبوع</text:p>
              <text:p>الرد:</text:p>
              <text:p><text:s text:c="4"/>@حامد العتيبي تم ربطها جميعا</text:p>
            </office:annotation>
            <text:p>زيادة عدد المستفيدين من برامج الوعي العامة</text:p>
          </table:table-cell>
          <table:table-cell office:value-type="float" office:value="1000" table:number-columns-spanned="1" table:number-rows-spanned="2" table:style-name="ce115">
            <text:p>1000</text:p>
          </table:table-cell>
          <table:table-cell office:value-type="string" table:style-name="ce93">
            <text:p>جمال</text:p>
          </table:table-cell>
          <table:table-cell office:value-type="float" office:value="875" table:formula="of:=['file:///personal/hamed_jmihdom_sa/Documents/ادارة%20البرامج%20والانشطة/تقارير/تقرير%20البرامج%202019م.xlsx'#الأهداف_ومؤشرات_الأداء.E$23]" table:style-name="ce93">
            <text:p>875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3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3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3]" table:style-name="ce93">
            <text:p>0</text:p>
          </table:table-cell>
          <table:table-cell office:value-type="float" office:value="875" table:formula="of:=SUM([.E37:.H38])" table:number-columns-spanned="1" table:number-rows-spanned="2" table:style-name="ce119">
            <text:p>875</text:p>
          </table:table-cell>
          <table:table-cell office:value-type="string" office:string-value="متبقي  للمستهدف " table:formula="of:=IF([.I37]&gt;[.C37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25" table:formula="of:=[.C37]-[.I37]" table:number-columns-spanned="1" table:number-rows-spanned="2" table:style-name="ce119">
            <text:p>125</text:p>
          </table:table-cell>
          <table:table-cell office:value-type="percentage" office:value="0.875" table:formula="of:=[.I37]/[.C37]" table:number-columns-spanned="1" table:number-rows-spanned="2" table:style-name="ce126">
            <text:p>88%</text:p>
          </table:table-cell>
          <table:table-cell office:value-type="percentage" office:value="1.3492857142857144" table:formula="of:=AVERAGE([.L37:.L44])" table:number-columns-spanned="1" table:number-rows-spanned="8" table:style-name="ce143">
            <text:p>135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93">
            <text:p>ريم بدر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24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4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4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4]" table:style-name="ce93">
            <text:p>0</text:p>
          </table:table-cell>
          <table:covered-table-cell/>
          <table:table-cell office:value-type="string" office:string-value="متبقي  للمستهدف " table:formula="of:=IF([.I38]&gt;[.C38];&quot;تم تجاوز المستهدف بمقدار&quot;;&quot;متبقي  للمستهدف &quot;)" table:style-name="ce94">
            <text:p>متبقي <text:s/>للمستهدف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" table:style-name="ce117">
            <text:p>زيادة عدد المستفيدين من برامج الوعي المالي</text:p>
          </table:table-cell>
          <table:table-cell office:value-type="float" office:value="300" table:number-columns-spanned="1" table:number-rows-spanned="2" table:style-name="ce118">
            <text:p>300</text:p>
          </table:table-cell>
          <table:table-cell office:value-type="string" table:style-name="ce98">
            <text:p>جمال</text:p>
          </table:table-cell>
          <table:table-cell office:value-type="float" office:value="120" table:formula="of:=['file:///personal/hamed_jmihdom_sa/Documents/ادارة%20البرامج%20والانشطة/تقارير/تقرير%20البرامج%202019م.xlsx'#الأهداف_ومؤشرات_الأداء.E$25]" table:style-name="ce93">
            <text:p>12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5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5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5]" table:style-name="ce93">
            <text:p>0</text:p>
          </table:table-cell>
          <table:table-cell office:value-type="float" office:value="120" table:formula="of:=SUM([.E39:.H40])" table:number-columns-spanned="1" table:number-rows-spanned="2" table:style-name="ce119">
            <text:p>120</text:p>
          </table:table-cell>
          <table:table-cell office:value-type="string" office:string-value="متبقي  للمستهدف " table:formula="of:=IF([.I39]&gt;[.C39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80" table:formula="of:=[.C39]-[.I39]" table:number-columns-spanned="1" table:number-rows-spanned="2" table:style-name="ce116">
            <text:p>180</text:p>
          </table:table-cell>
          <table:table-cell office:value-type="percentage" office:value="0.4" table:formula="of:=[.I39]/[.C39]" table:number-columns-spanned="1" table:number-rows-spanned="2" table:style-name="ce137">
            <text:p>40%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98">
            <text:p>ريم بدر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26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6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6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6]" table:style-name="ce93">
            <text:p>0</text:p>
          </table:table-cell>
          <table:covered-table-cell/>
          <table:table-cell office:value-type="string" office:string-value="متبقي  للمستهدف " table:formula="of:=IF([.I40]&gt;[.C40];&quot;تم تجاوز المستهدف بمقدار&quot;;&quot;متبقي  للمستهدف &quot;)" table:style-name="ce94">
            <text:p>متبقي <text:s/>للمستهدف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زيادة عدد المستفيدين من برامج الوعي الأسري</text:p>
          </table:table-cell>
          <table:table-cell office:value-type="float" office:value="100" table:number-columns-spanned="1" table:number-rows-spanned="2" table:style-name="ce115">
            <text:p>100</text:p>
          </table:table-cell>
          <table:table-cell office:value-type="string" table:style-name="ce93">
            <text:p>جمال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27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7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7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7]" table:style-name="ce93">
            <text:p>0</text:p>
          </table:table-cell>
          <table:table-cell office:value-type="float" office:value="0" table:formula="of:=SUM([.E41:.H42])" table:number-columns-spanned="1" table:number-rows-spanned="2" table:style-name="ce116">
            <text:p>0</text:p>
          </table:table-cell>
          <table:table-cell office:value-type="string" office:string-value="متبقي  للمستهدف " table:formula="of:=IF([.I41]&gt;[.C41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00" table:formula="of:=[.C41]-[.I41]" table:number-columns-spanned="1" table:number-rows-spanned="2" table:style-name="ce116">
            <text:p>100</text:p>
          </table:table-cell>
          <table:table-cell office:value-type="percentage" office:value="0" table:formula="of:=[.I41]/[.C41]" table:number-columns-spanned="1" table:number-rows-spanned="2" table:style-name="ce137">
            <text:p>0%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93">
            <text:p>ريم بدر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E$28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F$28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G$28]" table:style-name="ce93">
            <text:p>0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8]" table:style-name="ce93">
            <text:p>0</text:p>
          </table:table-cell>
          <table:covered-table-cell/>
          <table:table-cell office:value-type="string" office:string-value="متبقي  للمستهدف " table:formula="of:=IF([.I42]&gt;[.C42];&quot;تم تجاوز المستهدف بمقدار&quot;;&quot;متبقي  للمستهدف &quot;)" table:style-name="ce94">
            <text:p>متبقي <text:s/>للمستهدف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زيادة عدد الايتام المستفيدين من برامج الوعي</text:p>
          </table:table-cell>
          <table:table-cell office:value-type="float" office:value="70" table:style-name="ce99">
            <text:p>70</text:p>
          </table:table-cell>
          <table:table-cell office:value-type="string" table:style-name="ce98">
            <text:p>مخلد غازي</text:p>
          </table:table-cell>
          <table:table-cell office:value-type="float" office:value="92" table:formula="of:=['file:///personal/hamed_jmihdom_sa/Documents/ادارة%20البرامج%20والانشطة/تقارير/تقرير%20البرامج%202019م.xlsx'#الأهداف_ومؤشرات_الأداء.E$29]" table:style-name="ce93">
            <text:p>92</text:p>
          </table:table-cell>
          <table:table-cell office:value-type="float" office:value="85" table:formula="of:=['file:///personal/hamed_jmihdom_sa/Documents/ادارة%20البرامج%20والانشطة/تقارير/تقرير%20البرامج%202019م.xlsx'#الأهداف_ومؤشرات_الأداء.F$29]" table:style-name="ce93">
            <text:p>85</text:p>
          </table:table-cell>
          <table:table-cell office:value-type="float" office:value="66" table:formula="of:=['file:///personal/hamed_jmihdom_sa/Documents/ادارة%20البرامج%20والانشطة/تقارير/تقرير%20البرامج%202019م.xlsx'#الأهداف_ومؤشرات_الأداء.G$29]" table:style-name="ce93">
            <text:p>66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29]" table:style-name="ce93">
            <text:p>0</text:p>
          </table:table-cell>
          <table:table-cell office:value-type="float" office:value="243" table:formula="of:=SUM([.E43:.H43])" table:style-name="ce98">
            <text:p>243</text:p>
          </table:table-cell>
          <table:table-cell office:value-type="string" office:string-value="تم تجاوز المستهدف بمقدار" table:formula="of:=IF([.I43]&gt;[.C43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173" table:formula="of:=[.C43]-[.I43]" table:style-name="ce94">
            <text:p>-173</text:p>
          </table:table-cell>
          <table:table-cell office:value-type="percentage" office:value="3.4714285714285715" table:formula="of:=[.I43]/[.C43]" table:style-name="ce88">
            <text:p>347%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زيادة عدد برامج الوعي للأيتام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مخلد غازي</text:p>
          </table:table-cell>
          <table:table-cell office:value-type="float" office:value="3" table:formula="of:=['file:///personal/hamed_jmihdom_sa/Documents/ادارة%20البرامج%20والانشطة/تقارير/تقرير%20البرامج%202019م.xlsx'#الأهداف_ومؤشرات_الأداء.E$30]" table:style-name="ce93">
            <text:p>3</text:p>
          </table:table-cell>
          <table:table-cell office:value-type="float" office:value="2" table:formula="of:=['file:///personal/hamed_jmihdom_sa/Documents/ادارة%20البرامج%20والانشطة/تقارير/تقرير%20البرامج%202019م.xlsx'#الأهداف_ومؤشرات_الأداء.F$30]" table:style-name="ce93">
            <text:p>2</text:p>
          </table:table-cell>
          <table:table-cell office:value-type="float" office:value="3" table:formula="of:=['file:///personal/hamed_jmihdom_sa/Documents/ادارة%20البرامج%20والانشطة/تقارير/تقرير%20البرامج%202019م.xlsx'#الأهداف_ومؤشرات_الأداء.G$30]" table:style-name="ce93">
            <text:p>3</text:p>
          </table:table-cell>
          <table:table-cell office:value-type="float" office:value="0" table:formula="of:=['file:///personal/hamed_jmihdom_sa/Documents/ادارة%20البرامج%20والانشطة/تقارير/تقرير%20البرامج%202019م.xlsx'#الأهداف_ومؤشرات_الأداء.H$30]" table:style-name="ce93">
            <text:p>0</text:p>
          </table:table-cell>
          <table:table-cell office:value-type="float" office:value="8" table:formula="of:=SUM([.E44:.H44])" table:style-name="ce19">
            <text:p>8</text:p>
          </table:table-cell>
          <table:table-cell office:value-type="string" office:string-value="تم تجاوز المستهدف بمقدار" table:formula="of:=IF([.I44]&gt;[.C44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float" office:value="-4" table:formula="of:=[.C44]-[.I44]" table:style-name="ce20">
            <text:p>-4</text:p>
          </table:table-cell>
          <table:table-cell office:value-type="percentage" office:value="2" table:formula="of:=[.I44]/[.C44]" table:style-name="ce91">
            <text:p>200%</text:p>
          </table:table-cell>
          <table:covered-table-cell/>
          <table:table-cell table:number-columns-repeated="16371"/>
        </table:table-row>
        <table:table-row table:number-rows-repeated="2" table:style-name="ro1">
          <table:table-cell table:style-name="ce22"/>
          <table:table-cell table:number-columns-repeated="8" table:style-name="ce89"/>
          <table:table-cell table:style-name="ce1"/>
          <table:table-cell table:number-columns-repeated="3" table:style-name="ce89"/>
          <table:table-cell table:number-columns-repeated="16371"/>
        </table:table-row>
        <table:table-row table:style-name="ro2">
          <table:table-cell table:style-name="ce22"/>
          <table:table-cell table:number-columns-repeated="8" table:style-name="ce89"/>
          <table:table-cell table:style-name="ce1"/>
          <table:table-cell table:number-columns-repeated="3" table:style-name="ce89"/>
          <table:table-cell table:number-columns-repeated="16371"/>
        </table:table-row>
        <table:table-row table:style-name="ro2">
          <table:table-cell office:value-type="string" table:style-name="ce13">
            <text:p>الهدف</text:p>
          </table:table-cell>
          <table:table-cell office:value-type="string" table:style-name="ce14">
            <text:p>المؤشر</text:p>
          </table:table-cell>
          <table:table-cell office:value-type="string" table:style-name="ce14">
            <text:p>المستهدف</text:p>
          </table:table-cell>
          <table:table-cell office:value-type="string" table:style-name="ce14">
            <text:p>المسؤول</text:p>
          </table:table-cell>
          <table:table-cell office:value-type="string" table:style-name="ce14">
            <text:p>الربع الاول</text:p>
          </table:table-cell>
          <table:table-cell office:value-type="string" table:style-name="ce14">
            <text:p>الربع الثاني</text:p>
          </table:table-cell>
          <table:table-cell office:value-type="string" table:style-name="ce14">
            <text:p>الربع الثالث</text:p>
          </table:table-cell>
          <table:table-cell office:value-type="string" table:style-name="ce14">
            <text:p>الربع الرابع</text:p>
          </table:table-cell>
          <table:table-cell office:value-type="string" table:style-name="ce14">
            <text:p>المجموع</text:p>
          </table:table-cell>
          <table:table-cell office:value-type="string" table:style-name="ce75">
            <text:p>الحالة</text:p>
          </table:table-cell>
          <table:table-cell office:value-type="string" table:style-name="ce23">
            <text:p>المتبقي</text:p>
          </table:table-cell>
          <table:table-cell office:value-type="string" table:style-name="ce15">
            <text:p>نسبة إنجاز المؤشر</text:p>
          </table:table-cell>
          <table:table-cell office:value-type="string" table:style-name="ce16">
            <text:p>متوسط إنجاز الهدف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9" table:style-name="ce103">
            <text:p>تنمية الموارد المالية للجمعية</text:p>
          </table:table-cell>
          <table:table-cell office:value-type="string" table:style-name="ce98">
            <text:p>زيادة إيرادات الأوقاف</text:p>
          </table:table-cell>
          <table:table-cell office:value-type="float" office:value="450250" table:style-name="ce47">
            <text:p><text:s/>SAR450,250.00<text:s/></text:p>
          </table:table-cell>
          <table:table-cell office:value-type="string" table:style-name="ce98">
            <text:p>محمد مطلق</text:p>
          </table:table-cell>
          <table:table-cell office:value-type="float" office:value="96369" table:formula="of:=['file:///personal/hamed_jmihdom_sa/Documents/الإدارة%20المالية/وحدة%20الاوقاف/تقرير%20الاوقاف%20الخيرية.xlsx'#الأهداف_و_المؤشرات.$F$6]" table:style-name="ce44">
            <text:p><text:s/>SAR96,369<text:s/></text:p>
          </table:table-cell>
          <table:table-cell office:value-type="float" office:value="159228" table:formula="of:=['file:///personal/hamed_jmihdom_sa/Documents/الإدارة%20المالية/وحدة%20الاوقاف/تقرير%20الاوقاف%20الخيرية.xlsx'#الأهداف_و_المؤشرات.$G$6]" table:style-name="ce44">
            <text:p><text:s/>SAR159,228<text:s/></text:p>
          </table:table-cell>
          <table:table-cell office:value-type="float" office:value="176021" table:formula="of:=['file:///personal/hamed_jmihdom_sa/Documents/الإدارة%20المالية/وحدة%20الاوقاف/تقرير%20الاوقاف%20الخيرية.xlsx'#الأهداف_و_المؤشرات.$H$6]" table:style-name="ce44">
            <text:p><text:s/>SAR176,021<text:s/></text:p>
          </table:table-cell>
          <table:table-cell office:value-type="float" office:value="0" table:formula="of:=['file:///personal/hamed_jmihdom_sa/Documents/الإدارة%20المالية/وحدة%20الاوقاف/تقرير%20الاوقاف%20الخيرية.xlsx'#الأهداف_و_المؤشرات.$I$6]" table:style-name="ce44">
            <text:p><text:s/>SAR-<text:s text:c="3"/></text:p>
          </table:table-cell>
          <table:table-cell office:value-type="float" office:value="431618" table:formula="of:=SUM([.E49:.H49])" table:style-name="ce45">
            <text:p><text:s/>SAR431,618<text:s/></text:p>
          </table:table-cell>
          <table:table-cell office:value-type="string" office:string-value="متبقي  للمستهدف " table:formula="of:=IF([.I49]&gt;[.C49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8632" table:formula="of:=[.C49]-[.I49]" table:style-name="ce45">
            <text:p><text:s/>SAR18,632<text:s/></text:p>
          </table:table-cell>
          <table:table-cell office:value-type="percentage" office:value="0.95861854525263746" table:formula="of:=[.I49]/[.C49]" table:style-name="ce95">
            <text:p>96%</text:p>
          </table:table-cell>
          <table:table-cell office:value-type="percentage" office:value="0.81245012092070956" table:formula="of:=AVERAGE([.L49:.L57])" table:number-columns-spanned="1" table:number-rows-spanned="9" table:style-name="ce143">
            <text:p>81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93">
            <text:p>زيادة عدد المستقطعين</text:p>
          </table:table-cell>
          <table:table-cell office:value-type="float" office:value="100" table:style-name="ce92">
            <text:p>100</text:p>
          </table:table-cell>
          <table:table-cell office:value-type="string" table:style-name="ce93">
            <text:p>محمد فهيد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9" table:formula="of:=['file:///personal/muhamad_f_jmihdom_sa/Documents/الاستقطاعات%20(1).xlsx'#الأهداف_و_المؤشرات.$J$11]" table:style-name="ce93">
            <text:p>39</text:p>
          </table:table-cell>
          <table:table-cell office:value-type="string" office:string-value="متبقي  للمستهدف " table:formula="of:=IF([.I50]&gt;[.C50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61" table:formula="of:=[.C50]-[.I50]" table:style-name="ce46">
            <text:p>61</text:p>
          </table:table-cell>
          <table:table-cell office:value-type="percentage" office:value="0.39" table:formula="of:=[.I50]/[.C50]" table:style-name="ce90">
            <text:p>39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زيادة ايراد اشتراك الاعضاء</text:p>
          </table:table-cell>
          <table:table-cell office:value-type="float" office:value="8000" table:style-name="ce47">
            <text:p><text:s/>SAR8,000.00<text:s/></text:p>
          </table:table-cell>
          <table:table-cell office:value-type="string" table:style-name="ce98">
            <text:p>خالد</text:p>
          </table:table-cell>
          <table:table-cell office:value-type="float" office:value="0" table:style-name="ce44">
            <text:p><text:s/>SAR-<text:s text:c="3"/></text:p>
          </table:table-cell>
          <table:table-cell office:value-type="float" office:value="800" table:style-name="ce44">
            <text:p><text:s/>SAR800<text:s/></text:p>
          </table:table-cell>
          <table:table-cell office:value-type="float" office:value="1600" table:style-name="ce44">
            <text:p><text:s/>SAR1,600<text:s/></text:p>
          </table:table-cell>
          <table:table-cell table:style-name="ce44"/>
          <table:table-cell office:value-type="float" office:value="2400" table:formula="of:=['file:///personal/hamed_jmihdom_sa/Documents/الادارة%20التنفيذية/الجمعية%20العمومية/بيانات%20الاعضاء/سجل%20اشتراكات%20الاعضاء.xlsx'#ورقة1.$H$35]" table:style-name="ce45">
            <text:p><text:s/>SAR2,400<text:s/></text:p>
          </table:table-cell>
          <table:table-cell office:value-type="string" office:string-value="متبقي  للمستهدف " table:formula="of:=IF([.I51]&gt;[.C51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5600" table:formula="of:=[.C51]-[.I51]" table:style-name="ce45">
            <text:p><text:s/>SAR5,600<text:s/></text:p>
          </table:table-cell>
          <table:table-cell office:value-type="percentage" office:value="0.3" table:formula="of:=[.I51]/[.C51]" table:style-name="ce88">
            <text:p>30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3">
            <text:p>زيادة إيرادات المانحين</text:p>
          </table:table-cell>
          <table:table-cell office:value-type="float" office:value="700000" table:style-name="ce47">
            <text:p><text:s/>SAR700,000.00<text:s/></text:p>
          </table:table-cell>
          <table:table-cell office:value-type="string" table:style-name="ce93">
            <text:p>سهيل</text:p>
          </table:table-cell>
          <table:table-cell office:value-type="float" office:value="164000" table:style-name="ce71">
            <text:p><text:s/>SAR164,000<text:s/></text:p>
          </table:table-cell>
          <table:table-cell office:value-type="float" office:value="384500" table:style-name="ce71">
            <text:p><text:s/>SAR384,500<text:s/></text:p>
          </table:table-cell>
          <table:table-cell office:value-type="float" office:value="0" table:style-name="ce71">
            <text:p><text:s/>SAR-<text:s text:c="3"/></text:p>
          </table:table-cell>
          <table:table-cell table:style-name="ce71"/>
          <table:table-cell office:value-type="float" office:value="506500" table:formula="of:=['file://دعم المانحين.xlsx'#ورقة1.$C$17]" table:style-name="ce71">
            <text:p><text:s/>SAR506,500<text:s/></text:p>
          </table:table-cell>
          <table:table-cell office:value-type="string" office:string-value="متبقي  للمستهدف " table:formula="of:=IF([.I52]&gt;[.C52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93500" table:formula="of:=[.C52]-[.I52]" table:style-name="ce48">
            <text:p><text:s/>SAR193,500<text:s/></text:p>
          </table:table-cell>
          <table:table-cell office:value-type="percentage" office:value="0.72357142857142853" table:formula="of:=[.I52]/[.C52]" table:style-name="ce90">
            <text:p>72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زيادة عدد المانحين</text:p>
          </table:table-cell>
          <table:table-cell office:value-type="float" office:value="20" table:style-name="ce99">
            <text:p>20</text:p>
          </table:table-cell>
          <table:table-cell office:value-type="string" table:style-name="ce98">
            <text:p>سهيل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49">
            <text:p>٠</text:p>
          </table:table-cell>
          <table:table-cell table:style-name="ce98"/>
          <table:table-cell office:value-type="float" office:value="15" table:formula="of:=['file://دعم المانحين.xlsx'#ورقة1.$B$17]" table:style-name="ce50">
            <text:p>15</text:p>
          </table:table-cell>
          <table:table-cell office:value-type="string" office:string-value="متبقي  للمستهدف " table:formula="of:=IF([.I53]&gt;[.C53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5" table:formula="of:=[.C53]-[.I53]" table:style-name="ce51">
            <text:p>5</text:p>
          </table:table-cell>
          <table:table-cell office:value-type="percentage" office:value="0.75" table:formula="of:=[.I53]/[.C53]" table:style-name="ce88">
            <text:p>75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52">
            <text:p>تقليل نسبة ترشيد المصاريف</text:p>
          </table:table-cell>
          <table:table-cell office:value-type="percentage" office:value="0.25" table:style-name="ce53">
            <text:p>25%</text:p>
          </table:table-cell>
          <table:table-cell office:value-type="string" table:style-name="ce93">
            <text:p>ماجد</text:p>
          </table:table-cell>
          <table:table-cell office:value-type="percentage" office:value="0.19159999999999999" table:style-name="ce54">
            <text:p>19.16%</text:p>
          </table:table-cell>
          <table:table-cell office:value-type="percentage" office:value="0.22159999999999999" table:style-name="ce54">
            <text:p>22.16%</text:p>
          </table:table-cell>
          <table:table-cell office:value-type="percentage" office:value="0.14156611194891361" table:formula="of:=['file:///personal/ahmed_m_jmihdom_sa/Documents/جدول%20الإيرادات%20والمصروفات.xlsx'#الربع_الثالث.$G$39]" table:style-name="ce87">
            <office:annotation draw:style-name="" svg:x="12.3333333333333in" svg:y="15.5416666666667in" svg:width="1.25in" svg:height="0.947916666666667in">
              <text:p>التعليق:</text:p>
              <text:p><text:s text:c="4"/>@حامد العتيبي تم ربطها بملف الايرادات و المصروفات الوارد من قبل المالية</text:p>
            </office:annotation>
            <text:p>14%</text:p>
          </table:table-cell>
          <table:table-cell office:value-type="percentage" office:value="0" table:formula="of:=['file:///personal/ahmed_m_jmihdom_sa/Documents/جدول%20الإيرادات%20والمصروفات.xlsx'#الربع_الرابع.$G$39]" table:style-name="ce87">
            <text:p>0%</text:p>
          </table:table-cell>
          <table:table-cell office:value-type="percentage" office:value="0.55476611194891357" table:formula="of:=SUM([.E54:.H54])" table:style-name="ce55">
            <text:p>55%</text:p>
          </table:table-cell>
          <table:table-cell office:value-type="string" office:string-value="تم تجاوز المستهدف بمقدار" table:formula="of:=IF([.I54]&gt;[.C54];&quot;تم تجاوز المستهدف بمقدار&quot;;&quot;متبقي  للمستهدف &quot;)" table:style-name="ce94">
            <text:p>تم تجاوز المستهدف بمقدار</text:p>
          </table:table-cell>
          <table:table-cell office:value-type="percentage" office:value="-0.30476611194891357" table:formula="of:=[.C54]-[.I54]" table:style-name="ce95">
            <text:p>-30%</text:p>
          </table:table-cell>
          <table:table-cell office:value-type="percentage" office:value="2.2190644477956543" table:formula="of:=[.I54]/[.C54]" table:style-name="ce90">
            <text:p>222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زيادة إيرادات إعادة التدوير</text:p>
          </table:table-cell>
          <table:table-cell office:value-type="float" office:value="18000" table:style-name="ce56">
            <text:p><text:s/>SAR18,000<text:s/></text:p>
          </table:table-cell>
          <table:table-cell office:value-type="string" table:style-name="ce44">
            <text:p>ناصر</text:p>
          </table:table-cell>
          <table:table-cell office:value-type="float" office:value="2893" table:formula="of:=['https://jmihdom.sharepoint.com/sites/financial/Shared Documents/تقرير إعادة تدوير.xlsx'#ورقة1.$E$10]" table:style-name="ce44">
            <text:p><text:s/>SAR2,893<text:s/></text:p>
          </table:table-cell>
          <table:table-cell office:value-type="float" office:value="3024" table:formula="of:=['https://jmihdom.sharepoint.com/sites/financial/Shared Documents/تقرير إعادة تدوير.xlsx'#ورقة1.$E$12]" table:style-name="ce44">
            <text:p><text:s/>SAR3,024<text:s/></text:p>
          </table:table-cell>
          <table:table-cell office:value-type="float" office:value="2000" table:formula="of:=['https://jmihdom.sharepoint.com/sites/financial/Shared Documents/تقرير إعادة تدوير.xlsx'#ورقة1.$E$15]" table:style-name="ce44">
            <text:p><text:s/>SAR2,000<text:s/></text:p>
          </table:table-cell>
          <table:table-cell office:value-type="float" office:value="0" table:formula="of:=['https://jmihdom.sharepoint.com/sites/financial/Shared Documents/تقرير إعادة تدوير.xlsx'#ورقة1.$E$18]" table:style-name="ce44">
            <text:p><text:s/>SAR-<text:s text:c="3"/></text:p>
          </table:table-cell>
          <table:table-cell office:value-type="float" office:value="7917" table:formula="of:=SUM([.E55:.H55])" table:style-name="ce45">
            <text:p><text:s/>SAR7,917<text:s/></text:p>
          </table:table-cell>
          <table:table-cell office:value-type="string" office:string-value="متبقي  للمستهدف " table:formula="of:=IF([.I55]&gt;[.C55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0083" table:formula="of:=[.C55]-[.I55]" table:style-name="ce48">
            <text:p><text:s/>SAR10,083<text:s/></text:p>
          </table:table-cell>
          <table:table-cell office:value-type="percentage" office:value="0.43983333333333335" table:formula="of:=[.I55]/[.C55]" table:style-name="ce88">
            <text:p>44%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93">
            <text:p>زيادة مصادر الدخل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سهيل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table:style-name="ce93"/>
          <table:table-cell office:value-type="float" office:value="5" table:formula="of:=SUM([.E56:.H56])" table:style-name="ce93">
            <text:p>5</text:p>
          </table:table-cell>
          <table:table-cell office:value-type="string" office:string-value="متبقي  للمستهدف " table:formula="of:=IF([.I56]&gt;[.C56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1" table:formula="of:=[.C56]-[.I56]" table:style-name="ce51">
            <text:p>1</text:p>
          </table:table-cell>
          <table:table-cell office:value-type="percentage" office:value="0.83333333333333337" table:formula="of:=[.I56]/[.C56]" table:style-name="ce90">
            <text:p>83%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9">
            <text:p>زيادة إيرادات الحملات التسويقية</text:p>
          </table:table-cell>
          <table:table-cell office:value-type="float" office:value="1300000" table:style-name="ce57">
            <text:p><text:s/>SAR1,300,000<text:s/></text:p>
          </table:table-cell>
          <table:table-cell office:value-type="string" table:style-name="ce58">
            <text:p>محمد فهيد</text:p>
          </table:table-cell>
          <table:table-cell office:value-type="float" office:value="375323" table:style-name="ce58">
            <text:p><text:s/>SAR375,323<text:s/></text:p>
          </table:table-cell>
          <table:table-cell office:value-type="float" office:value="339638" table:style-name="ce58">
            <text:p><text:s/>SAR339,638<text:s/></text:p>
          </table:table-cell>
          <table:table-cell office:value-type="float" office:value="191958" table:style-name="ce58">
            <text:p><text:s/>SAR191,958<text:s/></text:p>
          </table:table-cell>
          <table:table-cell table:style-name="ce58"/>
          <table:table-cell office:value-type="float" office:value="906919" table:formula="of:=['file:///personal/muhamad_f_jmihdom_sa/Documents/سطح%20المكتب/ملفات%20مشتركه/تقرير%20الحملات%20التسويقية%202019.xlsx'#بيانات_الحملات.$H$54]" table:style-name="ce59">
            <text:p><text:s/>SAR906,919<text:s/></text:p>
          </table:table-cell>
          <table:table-cell office:value-type="string" office:string-value="متبقي  للمستهدف " table:formula="of:=IF([.I57]&gt;[.C57];&quot;تم تجاوز المستهدف بمقدار&quot;;&quot;متبقي  للمستهدف &quot;)" table:style-name="ce94">
            <text:p>متبقي <text:s/>للمستهدف<text:s/></text:p>
          </table:table-cell>
          <table:table-cell office:value-type="float" office:value="393081" table:formula="of:=[.C57]-[.I57]" table:style-name="ce59">
            <text:p><text:s/>SAR393,081<text:s/></text:p>
          </table:table-cell>
          <table:table-cell office:value-type="percentage" office:value="0.69762999999999997" table:formula="of:=[.I57]/[.C57]" table:style-name="ce60">
            <text:p>70%</text:p>
          </table:table-cell>
          <table:covered-table-cell/>
          <table:table-cell table:number-columns-repeated="16371"/>
        </table:table-row>
        <table:table-row table:style-name="ro1">
          <table:table-cell table:style-name="ce22"/>
          <table:table-cell table:number-columns-repeated="12" table:style-name="ce89"/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  <table:table table:name="'http://personal/hamed_jmihdom_sa/Documents/ادارة%20البرامج%20والانشطة/تقارير/تقرير%20البرامج%202019م.xlsx'#الإحصائيات" table:style-name="ta2">
        <table:table-source xlink:href="http://personal/hamed_jmihdom_sa/Documents/ادارة%20البرامج%20والانشطة/تقارير/تقرير%20البرامج%202019م.xlsx" table:table-name="الإحصائيات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دارة%20البرامج%20والانشطة/تقارير/تقرير%20البرامج%202019م.xlsx'#الأهداف_ومؤشرات_الأداء" table:style-name="ta2">
        <table:table-source xlink:href="http://personal/hamed_jmihdom_sa/Documents/ادارة%20البرامج%20والانشطة/تقارير/تقرير%20البرامج%202019م.xlsx" table:table-name="الأهداف_ومؤشرات_الأداء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34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float" office:value="32"/>
          <table:table-cell office:value-type="float" office:value="58"/>
          <table:table-cell table:number-columns-repeated="16378"/>
        </table:table-row>
        <table:table-row>
          <table:table-cell table:number-columns-repeated="4"/>
          <table:table-cell office:value-type="float" office:value="89"/>
          <table:table-cell office:value-type="float" office:value="9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7"/>
        </table:table-row>
        <table:table-row>
          <table:table-cell table:number-columns-repeated="4"/>
          <table:table-cell office:value-type="float" office:value="3"/>
          <table:table-cell office:value-type="float" office:value="8"/>
          <table:table-cell office:value-type="float" office:value="4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23"/>
          <table:table-cell table:number-columns-repeated="16378"/>
        </table:table-row>
        <table:table-row>
          <table:table-cell table:number-columns-repeated="4"/>
          <table:table-cell office:value-type="float" office:value="48"/>
          <table:table-cell office:value-type="float" office:value="0"/>
          <table:table-cell office:value-type="float" office:value="28"/>
          <table:table-cell office:value-type="float" office:value="5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8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office:value-type="float" office:value="85"/>
          <table:table-cell office:value-type="float" office:value="66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0"/>
          <table:table-cell table:number-columns-repeated="16376"/>
        </table:table-row>
        <table:table-row table:number-rows-repeated="1048546">
          <table:table-cell table:number-columns-repeated="16376"/>
        </table:table-row>
      </table:table>
      <table:table table:name="'http://personal/hamed_jmihdom_sa/Documents/ادارة%20البرامج%20والانشطة/تقارير/تقرير%20البرامج%202019م.xlsx'#الرعاية" table:style-name="ta2">
        <table:table-source xlink:href="http://personal/hamed_jmihdom_sa/Documents/ادارة%20البرامج%20والانشطة/تقارير/تقرير%20البرامج%202019م.xlsx" table:table-name="الرعاية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دارة%20البرامج%20والانشطة/تقارير/تقرير%20البرامج%202019م.xlsx'#الوعي" table:style-name="ta2">
        <table:table-source xlink:href="http://personal/hamed_jmihdom_sa/Documents/ادارة%20البرامج%20والانشطة/تقارير/تقرير%20البرامج%202019م.xlsx" table:table-name="الوع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دارة%20البرامج%20والانشطة/تقارير/تقرير%20البرامج%202019م.xlsx'#التمكين" table:style-name="ta2">
        <table:table-source xlink:href="http://personal/hamed_jmihdom_sa/Documents/ادارة%20البرامج%20والانشطة/تقارير/تقرير%20البرامج%202019م.xlsx" table:table-name="التمكين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لإدارة%20المالية/وحدة%20الاوقاف/تقرير%20الاوقاف%20الخيرية.xlsx'#البيانات" table:style-name="ta2">
        <table:table-source xlink:href="http://personal/hamed_jmihdom_sa/Documents/الإدارة%20المالية/وحدة%20الاوقاف/تقرير%20الاوقاف%20الخيرية.xlsx" table:table-name="البيانات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لإدارة%20المالية/وحدة%20الاوقاف/تقرير%20الاوقاف%20الخيرية.xlsx'#التقرير_العام" table:style-name="ta2">
        <table:table-source xlink:href="http://personal/hamed_jmihdom_sa/Documents/الإدارة%20المالية/وحدة%20الاوقاف/تقرير%20الاوقاف%20الخيرية.xlsx" table:table-name="التقرير_العام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لإدارة%20المالية/وحدة%20الاوقاف/تقرير%20الاوقاف%20الخيرية.xlsx'#الأهداف_و_المؤشرات" table:style-name="ta2">
        <table:table-source xlink:href="http://personal/hamed_jmihdom_sa/Documents/الإدارة%20المالية/وحدة%20الاوقاف/تقرير%20الاوقاف%20الخيرية.xlsx" table:table-name="الأهداف_و_المؤشرات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96369"/>
          <table:table-cell office:value-type="float" office:value="159228"/>
          <table:table-cell office:value-type="float" office:value="176021"/>
          <table:table-cell office:value-type="float" office:value="0"/>
          <table:table-cell table:number-columns-repeated="16375"/>
        </table:table-row>
        <table:table-row table:number-rows-repeated="1048570">
          <table:table-cell table:number-columns-repeated="16375"/>
        </table:table-row>
      </table:table>
      <table:table table:name="'http://personal/muhamad_f_jmihdom_sa/Documents/الاستقطاعات%20(1).xlsx'#الأهداف_و_المؤشرات" table:style-name="ta2">
        <table:table-source xlink:href="http://personal/muhamad_f_jmihdom_sa/Documents/الاستقطاعات%20(1).xlsx" table:table-name="الأهداف_و_المؤشرات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39"/>
          <table:table-cell table:number-columns-repeated="16374"/>
        </table:table-row>
        <table:table-row table:number-rows-repeated="1048565">
          <table:table-cell table:number-columns-repeated="16374"/>
        </table:table-row>
      </table:table>
      <table:table table:name="'http://personal/muhamad_f_jmihdom_sa/Documents/الاستقطاعات%20(1).xlsx'#الاحصائيات" table:style-name="ta2">
        <table:table-source xlink:href="http://personal/muhamad_f_jmihdom_sa/Documents/الاستقطاعات%20(1).xlsx" table:table-name="الاحصائيات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muhamad_f_jmihdom_sa/Documents/الاستقطاعات%20(1).xlsx'#الاستقطاعات" table:style-name="ta2">
        <table:table-source xlink:href="http://personal/muhamad_f_jmihdom_sa/Documents/الاستقطاعات%20(1).xlsx" table:table-name="الاستقطاعات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hamed_jmihdom_sa/Documents/الادارة%20التنفيذية/الجمعية%20العمومية/بيانات%20الاعضاء/سجل%20اشتراكات%20الاعضاء.xlsx'#ورقة1" table:style-name="ta2">
        <table:table-source xlink:href="http://personal/hamed_jmihdom_sa/Documents/الادارة%20التنفيذية/الجمعية%20العمومية/بيانات%20الاعضاء/سجل%20اشتراكات%20الاعضاء.xlsx" table:table-name="ورقة1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2400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  <table:table table:name="'file://دعم%20المانحين.xlsx'#ورقة1" table:style-name="ta2">
        <table:table-source xlink:href="file://دعم%20المانحين.xlsx" table:table-name="ورقة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5"/>
          <table:table-cell office:value-type="float" office:value="50650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http://personal/ahmed_m_jmihdom_sa/Documents/جدول%20الإيرادات%20والمصروفات.xlsx'#الربع_الأول" table:style-name="ta2">
        <table:table-source xlink:href="http://personal/ahmed_m_jmihdom_sa/Documents/جدول%20الإيرادات%20والمصروفات.xlsx" table:table-name="الربع_الأو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ahmed_m_jmihdom_sa/Documents/جدول%20الإيرادات%20والمصروفات.xlsx'#الربع_الثاني" table:style-name="ta2">
        <table:table-source xlink:href="http://personal/ahmed_m_jmihdom_sa/Documents/جدول%20الإيرادات%20والمصروفات.xlsx" table:table-name="الربع_الثان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ahmed_m_jmihdom_sa/Documents/جدول%20الإيرادات%20والمصروفات.xlsx'#الربع_الثالث" table:style-name="ta2">
        <table:table-source xlink:href="http://personal/ahmed_m_jmihdom_sa/Documents/جدول%20الإيرادات%20والمصروفات.xlsx" table:table-name="الربع_الثالث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6"/>
          <table:table-cell office:value-type="float" office:value="0.14156611194891361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http://personal/ahmed_m_jmihdom_sa/Documents/جدول%20الإيرادات%20والمصروفات.xlsx'#الربع_الرابع" table:style-name="ta2">
        <table:table-source xlink:href="http://personal/ahmed_m_jmihdom_sa/Documents/جدول%20الإيرادات%20والمصروفات.xlsx" table:table-name="الربع_الرابع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http://personal/ahmed_m_jmihdom_sa/Documents/جدول%20الإيرادات%20والمصروفات.xlsx'#عام_2019" table:style-name="ta2">
        <table:table-source xlink:href="http://personal/ahmed_m_jmihdom_sa/Documents/جدول%20الإيرادات%20والمصروفات.xlsx" table:table-name="عام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mihdom.sharepoint.com/sites/financial/Shared%20Documents/تقرير%20إعادة%20تدوير.xlsx'#ورقة1" table:style-name="ta2">
        <table:table-source xlink:href="https://jmihdom.sharepoint.com/sites/financial/Shared%20Documents/تقرير%20إعادة%20تدوير.xlsx" table:table-name="ورقة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89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02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jmihdom.sharepoint.com/sites/financial/Shared%20Documents/تقرير%20إعادة%20تدوير.xlsx'#Sheet1" table:style-name="ta2">
        <table:table-source xlink:href="https://jmihdom.sharepoint.com/sites/financial/Shared%20Documents/تقرير%20إعادة%20تدوير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muhamad_f_jmihdom_sa/Documents/سطح%20المكتب/ملفات%20مشتركه/تقرير%20الحملات%20التسويقية%202019.xlsx'#الأهداف_ومؤشرات_الأداء" table:style-name="ta2">
        <table:table-source xlink:href="http://personal/muhamad_f_jmihdom_sa/Documents/سطح%20المكتب/ملفات%20مشتركه/تقرير%20الحملات%20التسويقية%202019.xlsx" table:table-name="الأهداف_ومؤشرات_الأدا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ersonal/muhamad_f_jmihdom_sa/Documents/سطح%20المكتب/ملفات%20مشتركه/تقرير%20الحملات%20التسويقية%202019.xlsx'#بيانات_الحملات" table:style-name="ta2">
        <table:table-source xlink:href="http://personal/muhamad_f_jmihdom_sa/Documents/سطح%20المكتب/ملفات%20مشتركه/تقرير%20الحملات%20التسويقية%202019.xlsx" table:table-name="بيانات_الحملات" table:mode="copy-results-only"/>
        <table:table-column/>
        <table:table-row table:number-rows-repeated="53">
          <table:table-cell table:number-columns-repeated="16384"/>
        </table:table-row>
        <table:table-row>
          <table:table-cell table:number-columns-repeated="7"/>
          <table:table-cell office:value-type="float" office:value="906919"/>
          <table:table-cell table:number-columns-repeated="16376"/>
        </table:table-row>
        <table:table-row table:number-rows-repeated="1048522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SAR</number:text>
      <number:number number:decimal-places="2" number:min-integer-digits="1" number:grouping="true"/>
      <number:text> </number:text>
    </number:number-style>
    <number:number-style style:name="N36P1">
      <number:text> SAR(</number:text>
      <number:number number:decimal-places="2" number:min-integer-digits="1" number:grouping="true"/>
      <number:text>)</number:text>
    </number:number-style>
    <number:number-style style:name="N36P2">
      <number:text> SAR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ar" number:country="SA" number:transliteration-format="١" number:transliteration-language="ar" number:transliteration-country="SA" number:transliteration-style="short">
      <number:number number:decimal-places="0" number:min-integer-digits="1"/>
    </number:number-style>
    <number:number-style style:name="N39P0">
      <number:text> SAR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SAR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SAR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6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Laser Computers</meta:initial-creator>
    <dc:creator/>
    <meta:creation-date>2015-06-05T18:17:20Z</meta:creation-date>
    <dc:date>2019-10-20T18:29:34Z</dc:date>
    <meta:user-defined meta:name="ContentTypeId">0x010100F389AB93FB52374DAF4124B0CA6E5527</meta:user-defined>
  </office:meta>
</office:document-meta>
</file>